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0fef72" officeooo:paragraph-rsid="0015c157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tyle="normal" officeooo:rsid="00172a2f" officeooo:paragraph-rsid="0015c157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officeooo:rsid="00135dc6" officeooo:paragraph-rsid="0015c157" style:font-style-asian="normal" style:font-style-complex="normal"/>
    </style:style>
    <style:style style:name="P4" style:family="paragraph" style:parent-style-name="Standard">
      <style:text-properties fo:font-style="normal" officeooo:rsid="00138475" officeooo:paragraph-rsid="0015c157" style:font-style-asian="normal" style:font-style-complex="normal"/>
    </style:style>
    <style:style style:name="P5" style:family="paragraph" style:parent-style-name="Standard">
      <style:text-properties fo:font-style="normal" officeooo:rsid="0012eb18" officeooo:paragraph-rsid="0015dfac" style:font-style-asian="normal" style:font-style-complex="normal"/>
    </style:style>
    <style:style style:name="P6" style:family="paragraph" style:parent-style-name="Standard">
      <style:text-properties fo:font-style="normal" officeooo:rsid="0017076e" officeooo:paragraph-rsid="0017076e" style:font-style-asian="normal" style:font-style-complex="normal"/>
    </style:style>
    <style:style style:name="P7" style:family="paragraph" style:parent-style-name="Standard">
      <style:text-properties fo:font-style="normal" officeooo:rsid="0019e278" officeooo:paragraph-rsid="0019e278" style:font-style-asian="normal" style:font-style-complex="normal"/>
    </style:style>
    <style:style style:name="P8" style:family="paragraph" style:parent-style-name="Standard">
      <style:text-properties fo:font-style="normal" officeooo:rsid="001e454a" officeooo:paragraph-rsid="001e454a" style:font-style-asian="normal" style:font-style-complex="normal"/>
    </style:style>
    <style:style style:name="P9" style:family="paragraph" style:parent-style-name="Standard">
      <style:text-properties fo:font-style="normal" fo:font-weight="bold" officeooo:rsid="000fef72" officeooo:paragraph-rsid="0015c157" style:font-style-asian="normal" style:font-weight-asian="bold" style:font-style-complex="normal" style:font-weight-complex="bold"/>
    </style:style>
    <style:style style:name="P10" style:family="paragraph" style:parent-style-name="Standard">
      <style:text-properties officeooo:rsid="000fef72" officeooo:paragraph-rsid="0015c157"/>
    </style:style>
    <style:style style:name="P11" style:family="paragraph" style:parent-style-name="Standard">
      <style:text-properties officeooo:rsid="00120c44" officeooo:paragraph-rsid="0015c157"/>
    </style:style>
    <style:style style:name="P12" style:family="paragraph" style:parent-style-name="Standard">
      <style:text-properties fo:font-weight="bold" officeooo:rsid="0012eb18" officeooo:paragraph-rsid="0015dfac" style:font-weight-asian="bold" style:font-weight-complex="bold"/>
    </style:style>
    <style:style style:name="P13" style:family="paragraph" style:parent-style-name="Standard">
      <style:text-properties fo:font-weight="bold" officeooo:rsid="000fef72" officeooo:paragraph-rsid="0015c157" style:font-weight-asian="bold" style:font-weight-complex="bold"/>
    </style:style>
    <style:style style:name="P14" style:family="paragraph" style:parent-style-name="Standard">
      <style:text-properties fo:font-weight="bold" officeooo:paragraph-rsid="0015dfac" style:font-weight-asian="bold" style:font-weight-complex="bold"/>
    </style:style>
    <style:style style:name="P15" style:family="paragraph" style:parent-style-name="Standard">
      <style:text-properties fo:font-weight="bold" officeooo:rsid="00167d8b" officeooo:paragraph-rsid="00167d8b" style:font-weight-asian="bold" style:font-weight-complex="bold"/>
    </style:style>
    <style:style style:name="P16" style:family="paragraph" style:parent-style-name="Standard">
      <style:text-properties fo:font-weight="bold" officeooo:rsid="0019e278" officeooo:paragraph-rsid="0019e278" style:font-weight-asian="bold" style:font-weight-complex="bold"/>
    </style:style>
    <style:style style:name="P17" style:family="paragraph" style:parent-style-name="Standard">
      <style:text-properties officeooo:rsid="0012eb18" officeooo:paragraph-rsid="0015dfac"/>
    </style:style>
    <style:style style:name="P18" style:family="paragraph" style:parent-style-name="Standard">
      <style:text-properties officeooo:rsid="00167ec8" officeooo:paragraph-rsid="0015dfac"/>
    </style:style>
    <style:style style:name="P19" style:family="paragraph" style:parent-style-name="Standard">
      <style:text-properties officeooo:paragraph-rsid="0015dfac"/>
    </style:style>
    <style:style style:name="P20" style:family="paragraph" style:parent-style-name="Standard">
      <style:text-properties officeooo:rsid="00167d8b" officeooo:paragraph-rsid="00167d8b"/>
    </style:style>
    <style:style style:name="P21" style:family="paragraph" style:parent-style-name="Standard">
      <style:text-properties officeooo:rsid="0017076e" officeooo:paragraph-rsid="0017fb17"/>
    </style:style>
    <style:style style:name="P22" style:family="paragraph" style:parent-style-name="Standard">
      <style:text-properties officeooo:rsid="00191349" officeooo:paragraph-rsid="00191349"/>
    </style:style>
    <style:style style:name="P23" style:family="paragraph" style:parent-style-name="Standard">
      <style:text-properties officeooo:rsid="0019e278" officeooo:paragraph-rsid="0019e278"/>
    </style:style>
    <style:style style:name="P24" style:family="paragraph" style:parent-style-name="Standard" style:list-style-name="L1">
      <style:text-properties officeooo:rsid="000fef72" officeooo:paragraph-rsid="0015c157"/>
    </style:style>
    <style:style style:name="P25" style:family="paragraph" style:parent-style-name="Standard" style:list-style-name="L1">
      <style:text-properties fo:font-style="normal" officeooo:rsid="000fef72" officeooo:paragraph-rsid="0015c157" style:font-style-asian="normal" style:font-style-complex="normal"/>
    </style:style>
    <style:style style:name="P26" style:family="paragraph" style:parent-style-name="Standard" style:list-style-name="L2">
      <style:text-properties fo:font-style="normal" officeooo:rsid="001b5b83" officeooo:paragraph-rsid="001b5b83" style:font-style-asian="normal" style:font-style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font-style="normal" officeooo:rsid="001fdc63" officeooo:paragraph-rsid="0015c157" style:font-style-asian="normal" style:font-style-complex="normal"/>
    </style:style>
    <style:style style:name="P28" style:family="paragraph" style:parent-style-name="Standard" style:list-style-name="L5">
      <style:text-properties fo:font-style="normal" officeooo:rsid="00138475" officeooo:paragraph-rsid="0015c157" style:font-style-asian="normal" style:font-style-complex="normal"/>
    </style:style>
    <style:style style:name="P29" style:family="paragraph" style:parent-style-name="Standard" style:list-style-name="L6">
      <style:text-properties fo:font-style="normal" officeooo:rsid="00138475" officeooo:paragraph-rsid="0015c157" style:font-style-asian="normal" style:font-style-complex="normal"/>
    </style:style>
    <style:style style:name="P30" style:family="paragraph" style:parent-style-name="Standard" style:list-style-name="L7">
      <style:text-properties fo:font-style="normal" officeooo:rsid="00138475" officeooo:paragraph-rsid="0015c157" style:font-style-asian="normal" style:font-style-complex="normal"/>
    </style:style>
    <style:style style:name="P31" style:family="paragraph" style:parent-style-name="Standard" style:list-style-name="L8">
      <style:text-properties fo:font-style="normal" officeooo:rsid="00138475" officeooo:paragraph-rsid="0015c157" style:font-style-asian="normal" style:font-style-complex="normal"/>
    </style:style>
    <style:style style:name="P32" style:family="paragraph" style:parent-style-name="Standard" style:list-style-name="L9">
      <style:text-properties fo:font-style="normal" officeooo:rsid="00138475" officeooo:paragraph-rsid="0015c157" style:font-style-asian="normal" style:font-style-complex="normal"/>
    </style:style>
    <style:style style:name="P33" style:family="paragraph" style:parent-style-name="Standard" style:list-style-name="L13">
      <style:text-properties fo:font-style="normal" officeooo:rsid="00167d8b" officeooo:paragraph-rsid="00167d8b" style:font-style-asian="normal" style:font-style-complex="normal"/>
    </style:style>
    <style:style style:name="P34" style:family="paragraph" style:parent-style-name="Standard" style:list-style-name="L13">
      <style:text-properties fo:font-style="normal" officeooo:rsid="0017076e" officeooo:paragraph-rsid="0017076e" style:font-style-asian="normal" style:font-style-complex="normal"/>
    </style:style>
    <style:style style:name="P35" style:family="paragraph" style:parent-style-name="Standard" style:list-style-name="L14">
      <style:text-properties fo:font-style="normal" officeooo:rsid="0017076e" officeooo:paragraph-rsid="0017076e" style:font-style-asian="normal" style:font-style-complex="normal"/>
    </style:style>
    <style:style style:name="P36" style:family="paragraph" style:parent-style-name="Standard">
      <style:text-properties fo:font-style="normal" officeooo:rsid="0017076e" officeooo:paragraph-rsid="0017076e" style:font-style-asian="normal" style:font-style-complex="normal"/>
    </style:style>
    <style:style style:name="P37" style:family="paragraph" style:parent-style-name="Standard">
      <style:text-properties fo:font-style="normal" officeooo:rsid="0017076e" officeooo:paragraph-rsid="0017fb17" style:font-style-asian="normal" style:font-style-complex="normal"/>
    </style:style>
    <style:style style:name="P38" style:family="paragraph" style:parent-style-name="Standard" style:list-style-name="L13">
      <style:text-properties fo:font-style="normal" officeooo:rsid="00191349" officeooo:paragraph-rsid="00191349" style:font-style-asian="normal" style:font-style-complex="normal"/>
    </style:style>
    <style:style style:name="P39" style:family="paragraph" style:parent-style-name="Standard">
      <style:text-properties fo:font-style="normal" officeooo:rsid="00191349" officeooo:paragraph-rsid="00191349" style:font-style-asian="normal" style:font-style-complex="normal"/>
    </style:style>
    <style:style style:name="P40" style:family="paragraph" style:parent-style-name="Standard">
      <style:text-properties fo:font-style="normal" officeooo:rsid="0019e278" officeooo:paragraph-rsid="0019e278" style:font-style-asian="normal" style:font-style-complex="normal"/>
    </style:style>
    <style:style style:name="P41" style:family="paragraph" style:parent-style-name="Standard">
      <style:text-properties fo:font-style="normal" officeooo:rsid="001eb91e" officeooo:paragraph-rsid="001eb91e" style:font-style-asian="normal" style:font-style-complex="normal"/>
    </style:style>
    <style:style style:name="P42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officeooo:rsid="001fdc63" officeooo:paragraph-rsid="0015c157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officeooo:rsid="00172a2f" officeooo:paragraph-rsid="0015c15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officeooo:rsid="00172a2f" officeooo:paragraph-rsid="0015c15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normal" officeooo:rsid="0017ebb8" officeooo:paragraph-rsid="0015c157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4">
      <style:paragraph-properties fo:text-align="start" style:justify-single-word="false"/>
      <style:text-properties officeooo:paragraph-rsid="0015c157"/>
    </style:style>
    <style:style style:name="P47" style:family="paragraph" style:parent-style-name="Standard" style:list-style-name="L10">
      <style:text-properties officeooo:rsid="00167ec8" officeooo:paragraph-rsid="0015dfac"/>
    </style:style>
    <style:style style:name="P48" style:family="paragraph" style:parent-style-name="Standard" style:list-style-name="L11">
      <style:text-properties officeooo:rsid="00167ec8" officeooo:paragraph-rsid="0015dfac"/>
    </style:style>
    <style:style style:name="P49" style:family="paragraph" style:parent-style-name="Standard" style:list-style-name="L12">
      <style:text-properties officeooo:rsid="00167ec8" officeooo:paragraph-rsid="0015dfac"/>
    </style:style>
    <style:style style:name="P50" style:family="paragraph" style:parent-style-name="Standard" style:list-style-name="L12">
      <style:text-properties officeooo:rsid="0018d7dd" officeooo:paragraph-rsid="0015dfac"/>
    </style:style>
    <style:style style:name="P51" style:family="paragraph" style:parent-style-name="Standard" style:list-style-name="L12">
      <style:text-properties officeooo:rsid="001804f2" officeooo:paragraph-rsid="0015dfac"/>
    </style:style>
    <style:style style:name="P52" style:family="paragraph" style:parent-style-name="Standard" style:list-style-name="L13">
      <style:text-properties officeooo:rsid="00167d8b" officeooo:paragraph-rsid="00167d8b"/>
    </style:style>
    <style:style style:name="P53" style:family="paragraph" style:parent-style-name="Standard" style:list-style-name="L14">
      <style:text-properties officeooo:paragraph-rsid="0017076e"/>
    </style:style>
    <style:style style:name="P54" style:family="paragraph" style:parent-style-name="Standard">
      <style:text-properties officeooo:rsid="0019e278" officeooo:paragraph-rsid="001eb91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72a2f" style:font-style-asian="normal" style:font-style-complex="normal"/>
    </style:style>
    <style:style style:name="T3" style:family="text">
      <style:text-properties fo:font-style="normal" officeooo:rsid="0017076e" style:font-style-asian="normal" style:font-style-complex="normal"/>
    </style:style>
    <style:style style:name="T4" style:family="text">
      <style:text-properties fo:font-style="normal" officeooo:rsid="0017fb17" style:font-style-asian="normal" style:font-style-complex="normal"/>
    </style:style>
    <style:style style:name="T5" style:family="text">
      <style:text-properties fo:font-style="normal" officeooo:rsid="001eb91e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2a2f" style:font-style-asian="italic" style:font-style-complex="italic"/>
    </style:style>
    <style:style style:name="T9" style:family="text">
      <style:text-properties fo:font-style="italic" officeooo:rsid="00138475" style:font-style-asian="italic" style:font-style-complex="italic"/>
    </style:style>
    <style:style style:name="T10" style:family="text">
      <style:text-properties fo:font-style="italic" officeooo:rsid="0017076e" style:font-style-asian="italic" style:font-style-complex="italic"/>
    </style:style>
    <style:style style:name="T11" style:family="text">
      <style:text-properties fo:font-style="italic" officeooo:rsid="001eb91e" style:font-style-asian="italic" style:font-style-complex="italic"/>
    </style:style>
    <style:style style:name="T12" style:family="text">
      <style:text-properties officeooo:rsid="00120c44"/>
    </style:style>
    <style:style style:name="T13" style:family="text">
      <style:text-properties officeooo:rsid="00135dc6"/>
    </style:style>
    <style:style style:name="T14" style:family="text">
      <style:text-properties fo:font-size="12pt" fo:font-style="normal" style:text-underline-style="none" fo:font-weight="normal" officeooo:rsid="00172a2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1fdc6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italic" style:text-underline-style="none" fo:font-weight="normal" officeooo:rsid="001fdc63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style:text-underline-style="none" fo:font-weight="normal" officeooo:rsid="00172a2f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officeooo:rsid="00138475"/>
    </style:style>
    <style:style style:name="T19" style:family="text">
      <style:text-properties officeooo:rsid="00167ec8"/>
    </style:style>
    <style:style style:name="T20" style:family="text">
      <style:text-properties officeooo:rsid="0015dfac"/>
    </style:style>
    <style:style style:name="T21" style:family="text">
      <style:text-properties officeooo:rsid="0017076e"/>
    </style:style>
    <style:style style:name="T22" style:family="text">
      <style:text-properties officeooo:rsid="0017fb17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1. Jan Kochanowski </text:span>- <text:span text:style-name="T2">życiorys, wiersze omawiane na lekcjach (</text:span><text:span text:style-name="T8">Nie porzucaj nadzieje, Miło szaleć, <text:s/>Chcemy sobie być radzi, Wy którzy pospolitą rzeczą..., Czego chcesz od nas Panie, Wsi spokojna, wsi wesoła, Niezwykłym i nie leda piórem opatrzony, Pieśń o spustoszeniu Podola, O żywocie ludzkim, Do gór i lasów, Raki, Na lipę, Tren IX, X, XI, XIX)</text:span></text:p>
      <text:p text:style-name="P10">a) pieśni</text:p>
      <text:list xml:id="list312408867" text:style-name="L1">
        <text:list-item>
          <text:p text:style-name="P24">stoicyzm i epikureizm w pieśniach</text:p>
        </text:list-item>
        <text:list-item>
          <text:p text:style-name="P24">rady udzielane przez podmiot liryczny</text:p>
        </text:list-item>
        <text:list-item>
          <text:p text:style-name="P24">klasycyzm w pieśniach</text:p>
        </text:list-item>
        <text:list-item>
          <text:p text:style-name="P24">obraz Boga, świata i człowieka w <text:span text:style-name="T7">Czego chcesz od nas, Panie</text:span></text:p>
        </text:list-item>
        <text:list-item>
          <text:p text:style-name="P25">troska o losy ojczyzny w <text:span text:style-name="T7">Pieśni o spustoszeniu Podola</text:span> i <text:span text:style-name="T7">Wy, którzy pospolitą rzeczą władacie</text:span></text:p>
        </text:list-item>
      </text:list>
      <text:p text:style-name="P10">b) fraszki</text:p>
      <text:p text:style-name="P10">c) treny</text:p>
      <text:p text:style-name="P10">d) <text:span text:style-name="T7">Odprawa posłów greckich</text:span></text:p>
      <text:list xml:id="list717703999" text:style-name="L2">
        <text:list-item>
          <text:p text:style-name="P26">znajomość treści utworu</text:p>
        </text:list-item>
        <text:list-item>
          <text:p text:style-name="P26">spór Antenora z Aleksandrem</text:p>
        </text:list-item>
        <text:list-item>
          <text:p text:style-name="P26">mitologia jako kostium</text:p>
        </text:list-item>
        <text:list-item>
          <text:p text:style-name="P26">utwór a rzeczywistość w Polsce w czasach Kochanowskiego</text:p>
        </text:list-item>
        <text:list-item>
          <text:p text:style-name="P26">utwór jako dramat antyczny</text:p>
        </text:list-item>
        <text:list-item>
          <text:p text:style-name="P26">rola chóru w dramacie</text:p>
        </text:list-item>
      </text:list>
      <text:p text:style-name="P10"/>
      <text:p text:style-name="P11"><text:span text:style-name="T23">2. Obraz wsi</text:span> w utworach renesansowych</text:p>
      <text:p text:style-name="P11">a) Jan Kochanowski – <text:span text:style-name="T7">Pieśń świętojańska o sobótce</text:span></text:p>
      <text:p text:style-name="P2"><text:span text:style-name="T12">b</text:span>) Mikołaj Rej – <text:span text:style-name="T7">Żywot człowieka poczciwego </text:span>(fragm. z podręcznika)</text:p>
      <text:p text:style-name="P2"><text:span text:style-name="T12">c</text:span>) Szymon Szymonowic – <text:span text:style-name="T7">Żeńcy </text:span>(fragm. z podręcznika)</text:p>
      <text:p text:style-name="P2"/>
      <text:p text:style-name="P3"><text:span text:style-name="T23">3. Obraz ojczyzny</text:span> w utworach renesansowych</text:p>
      <text:p text:style-name="P3">a) <text:span text:style-name="T12">Jan Kochanowski – <text:s/></text:span><text:span text:style-name="T8">Pieśń o spustoszeniu Podola, Wy którzy pospolitą rzeczą...,</text:span></text:p>
      <text:p text:style-name="P2"><text:span text:style-name="T13">b</text:span> Andrzej Frycz Modrzewski – <text:span text:style-name="T7">O poprawie Rzeczypospolitej </text:span>(fragm. z podręcznika)</text:p>
      <text:p text:style-name="P2"><text:span text:style-name="T13">c</text:span>) Piotr Skarga – <text:span text:style-name="T7">Kazania sejmowe</text:span> (fragm. z podręcznika)</text:p>
      <text:p text:style-name="P10"/>
      <text:p text:style-name="P13"><text:span text:style-name="T20">4</text:span>. W. Szekspir – <text:span text:style-name="T7">Romeo i Julia, Makbet</text:span></text:p>
      <text:p text:style-name="P1">a) życie i twórczość W. Szekspira</text:p>
      <text:p text:style-name="P1">b) <text:s/><text:span text:style-name="T7">Romeo i Julia</text:span></text:p>
      <text:list xml:id="list2720038237" text:style-name="L3">
        <text:list-item>
          <text:p text:style-name="P42">znajomość treści, </text:p>
        </text:list-item>
        <text:list-item>
          <text:p text:style-name="P43">charakterystyka głównych bohaterów, </text:p>
        </text:list-item>
        <text:list-item>
          <text:p text:style-name="P45">okoliczności poznania się bohaterów, </text:p>
        </text:list-item>
        <text:list-item>
          <text:p text:style-name="P45">obraz miłości, </text:p>
        </text:list-item>
        <text:list-item>
          <text:p text:style-name="P45">rodzice Julii i ich relacje z córką, </text:p>
        </text:list-item>
        <text:list-item>
          <text:p text:style-name="P45">Julia a Marta, </text:p>
        </text:list-item>
        <text:list-item>
          <text:p text:style-name="P45">wpływ nienawiści między rodami na losy bohaterów, </text:p>
        </text:list-item>
        <text:list-item>
          <text:p text:style-name="P45">wpływ przypadku na losy bohaterów</text:p>
        </text:list-item>
      </text:list>
      <text:p text:style-name="P1">c) <text:span text:style-name="T7">Makbet</text:span></text:p>
      <text:list xml:id="list879633607" text:style-name="L4">
        <text:list-item>
          <text:p text:style-name="P27">znajomość treści, </text:p>
        </text:list-item>
        <text:list-item>
          <text:p text:style-name="P44">charakterystyka głównych bohaterów, </text:p>
        </text:list-item>
        <text:list-item>
          <text:p text:style-name="P44">rozterki Makbeta przed popełnieniem morderstwa Dunkana, </text:p>
        </text:list-item>
        <text:list-item>
          <text:p text:style-name="P44">wpływ czarownic i żony na decyzję Makbeta; </text:p>
        </text:list-item>
        <text:list-item>
          <text:p text:style-name="P46"><text:span text:style-name="T14">jaki argument żony ostatecznie przekonał bohatera do zabójstwa </text:span><text:span text:style-name="T15">króla, </text:span></text:p>
        </text:list-item>
        <text:list-item>
          <text:p text:style-name="P44">jakim królem był Makbet? </text:p>
        </text:list-item>
        <text:list-item>
          <text:p text:style-name="P44"><text:soft-page-break/>treść drugiej przepowiedni czarownic (z aktu IV), jej wpływ na bohatera oraz to, jak się spełniły wszystkie jej elementy; </text:p>
        </text:list-item>
        <text:list-item>
          <text:p text:style-name="P44">Makbet i lady Makbet jako małżeństwo; </text:p>
        </text:list-item>
        <text:list-item>
          <text:p text:style-name="P44">zachowanie Makbeta i lady Makbet w chwili morderstwa Dunkana (i tuż po nim) oraz wypływ tego czynu na ich dalsze losy, </text:p>
        </text:list-item>
        <text:list-item>
          <text:p text:style-name="P44">na czym polegał tragizm Makbeta; </text:p>
        </text:list-item>
        <text:list-item>
          <text:p text:style-name="P46"><text:span text:style-name="T15">fatum a wolna wola w </text:span><text:span text:style-name="T16">Makbecie, </text:span></text:p>
        </text:list-item>
        <text:list-item>
          <text:p text:style-name="P46"><text:span text:style-name="T14">elementy fantastyczne w </text:span><text:span text:style-name="T17">Makbecie; </text:span></text:p>
        </text:list-item>
        <text:list-item>
          <text:p text:style-name="P46"><text:span text:style-name="T15">Szekspir i teatr elżbietański; </text:span><text:span text:style-name="T14">cechy dramatu szekspirowskiego</text:span></text:p>
        </text:list-item>
      </text:list>
      <text:p text:style-name="P1"/>
      <text:p text:style-name="P1"/>
      <text:p text:style-name="P9"><text:span text:style-name="T20">5</text:span>. Barok</text:p>
      <text:p text:style-name="P1">a) informacje wstępne o epoce <text:span text:style-name="T18">(czas trwania, filozofia, najważniejsze pojęcia)</text:span></text:p>
      <text:p text:style-name="P1">b) M. Sęp-Szarzyński <text:span text:style-name="T9">O wojnie naszej…; O nietrwałej miłości…</text:span></text:p>
      <text:list xml:id="list690482104" text:style-name="L5">
        <text:list-item>
          <text:p text:style-name="P28">Bóg, świat i człowiek w wierszach</text:p>
        </text:list-item>
        <text:list-item>
          <text:p text:style-name="P28">miłość prawdziwa a miłość fałszywa</text:p>
        </text:list-item>
        <text:list-item>
          <text:p text:style-name="P28">motyw vanitas w utworach</text:p>
        </text:list-item>
        <text:list-item>
          <text:p text:style-name="P28">barokowe środki stylistyczne (anafora, peryfraza, antyteza, inwersja)</text:p>
        </text:list-item>
      </text:list>
      <text:p text:style-name="P1">c) J. A. Morsztyn <text:span text:style-name="T9">Niestatek, Do Anny, Do trupa</text:span></text:p>
      <text:list xml:id="list2265164703" text:style-name="L6">
        <text:list-item>
          <text:p text:style-name="P29">koncept w twórczości Morsztyna</text:p>
        </text:list-item>
        <text:list-item>
          <text:p text:style-name="P29">zmienność wizerunku kobiety w wierszu <text:span text:style-name="T7">Niestatek</text:span></text:p>
        </text:list-item>
        <text:list-item>
          <text:p text:style-name="P29">podobieństwa i różnice między zakochanym a martwym (<text:span text:style-name="T7">Do trupa</text:span>)</text:p>
        </text:list-item>
      </text:list>
      <text:p text:style-name="P1">d) D. Naborowski <text:span text:style-name="T9">Marność, Krótkość żywota, Cnota grunt wszystkiemu, Na oczy królewny angielskiej</text:span></text:p>
      <text:list xml:id="list3655339631" text:style-name="L7">
        <text:list-item>
          <text:p text:style-name="P30">motyw vanitas w utworach</text:p>
        </text:list-item>
        <text:list-item>
          <text:p text:style-name="P30">obraz życia ludzkiego w wierszach poety</text:p>
        </text:list-item>
        <text:list-item>
          <text:p text:style-name="P30">wartości cenione i odrzucane przez Naborowskiego</text:p>
        </text:list-item>
        <text:list-item>
          <text:p text:style-name="P30">koncept w wierszu <text:span text:style-name="T7">Na oczy…</text:span></text:p>
        </text:list-item>
        <text:list-item>
          <text:p text:style-name="P30">barokowe środki stylistyczne (gradacja, kompozycja łańcuchowa, anafora, peryfraza, antyteza, inwersja)</text:p>
        </text:list-item>
      </text:list>
      <text:p text:style-name="P1">e) W. Potocki <text:span text:style-name="T9">Nierządem Polska stoi, Zbytki polskie, Transakcja wojny chocimskiej</text:span><text:span text:style-name="T18"> (fragm.)</text:span></text:p>
      <text:list xml:id="list143717526" text:style-name="L8">
        <text:list-item>
          <text:p text:style-name="P31">na co Polacy niepotrzebnie wydają pieniądze (<text:span text:style-name="T7">Zbytki polskie</text:span>)</text:p>
        </text:list-item>
        <text:list-item>
          <text:p text:style-name="P31">o co Polacy powinni się tak naprawdę troszczyć i dlaczego (<text:span text:style-name="T7">Zbytki polskie</text:span>)</text:p>
        </text:list-item>
        <text:list-item>
          <text:p text:style-name="P31">przed czym poeta ostrzega Polaków (<text:span text:style-name="T7">Zbytki polskie</text:span>)</text:p>
        </text:list-item>
        <text:list-item>
          <text:p text:style-name="P31">z jakich powodów prawa w Polsce są nieskuteczne i złe (<text:span text:style-name="T7">Nierządem</text:span>…)</text:p>
        </text:list-item>
        <text:list-item>
          <text:p text:style-name="P31">w jaki sposób Chodkiewicz zachęca rodaków do walki (<text:span text:style-name="T7">Transakcja</text:span>…)</text:p>
        </text:list-item>
        <text:list-item>
          <text:p text:style-name="P31">obraz Turków w utworze (<text:span text:style-name="T7">Transakcja</text:span>…)</text:p>
        </text:list-item>
        <text:list-item>
          <text:p text:style-name="P31">obraz Polaków w utworze (<text:span text:style-name="T7">Transakcja</text:span>…)</text:p>
        </text:list-item>
        <text:list-item>
          <text:p text:style-name="P31">Sarmatyzm w utworze (<text:span text:style-name="T7">Transakcja</text:span>…)</text:p>
        </text:list-item>
      </text:list>
      <text:p text:style-name="P4"/>
      <text:p text:style-name="P4">f) Sarmatyzm – co to jest, skąd się wziął, cechy ideologii, wady i zalety Sarmatyzmu</text:p>
      <text:p text:style-name="P4"/>
      <text:p text:style-name="P4">g) J. Ch. Pasek <text:span text:style-name="T7">Pamiętniki</text:span> (fragm. z podręcznika)</text:p>
      <text:list xml:id="list4064085346" text:style-name="L9">
        <text:list-item>
          <text:p text:style-name="P32">co Paskowi się nie podobało w Danii i dlaczego</text:p>
        </text:list-item>
        <text:list-item>
          <text:p text:style-name="P32">jak Pasek opisuje zachowanie szlachty w obozie pod Kozieradami</text:p>
        </text:list-item>
        <text:list-item>
          <text:p text:style-name="P32">Pasek jako Sarmata</text:p>
        </text:list-item>
      </text:list>
      <text:p text:style-name="P4"/>
      <text:p text:style-name="P12"/>
      <text:p text:style-name="P12"/>
      <text:p text:style-name="P12"/>
      <text:p text:style-name="P12"><text:soft-page-break/><text:span text:style-name="T20">6. </text:span>Oświecenie</text:p>
      <text:p text:style-name="P17"/>
      <text:p text:style-name="P17">a) wprowadzenie do epoki (ramy chronologiczne, tło historyczno-społeczne, filozofia, pojęcia, kierunki);</text:p>
      <text:p text:style-name="P17">b) <text:span text:style-name="T19">A. Naruszewicz „Balon” – związek z ideałami epoki, jako utwór klasycystyczny</text:span></text:p>
      <text:p text:style-name="P18">c) Ignacy Krasicki</text:p>
      <text:list xml:id="list2979358800" text:style-name="L10">
        <text:list-item>
          <text:p text:style-name="P47">satyry (Do króla, Pijaństwo) – treść i związek z epoką</text:p>
        </text:list-item>
        <text:list-item>
          <text:p text:style-name="P47">„Monachomachia” (fragm. z podręcznika) – treść; krytyka mnichów; jako poemat heroikomiczny;</text:p>
        </text:list-item>
      </text:list>
      <text:p text:style-name="P18">d) patriotyczne utwory oświecenia: „Żale Sarmaty nad grobem…” (wizja Polski w utworze), „Hymn o miłości ojczyzny” (tyrtejski model patriotyzmu), „Powrót posła” (fragm. z podręcznika; Starosta jako Sarmata, Walery jako wzorowy patriota, Szarmancki jako kosmopolita)</text:p>
      <text:p text:style-name="P18">e) sentymentalizm </text:p>
      <text:list xml:id="list1444890647" text:style-name="L11">
        <text:list-item>
          <text:p text:style-name="P48">F. Karpiński „Do Justyny. Tęskność na wiosnę” (obraz miłości sentymentalnej, rola opisu przyrody), „Laura i Filon” (treść, emocje bohaterów, miłość, sielanka sentymentalna)</text:p>
        </text:list-item>
      </text:list>
      <text:p text:style-name="P18"/>
      <text:p text:style-name="P14"><text:span text:style-name="T20">7.</text:span><text:span text:style-name="T19"> J. B. Molier „Skąpiec” </text:span></text:p>
      <text:list xml:id="list1293560562" text:style-name="L12">
        <text:list-item>
          <text:p text:style-name="P49">znajomość treści całego utworu, </text:p>
        </text:list-item>
        <text:list-item>
          <text:p text:style-name="P49">charakterystyka bohaterów, </text:p>
        </text:list-item>
        <text:list-item>
          <text:p text:style-name="P49">Harpagon jako tytułowy skąpiec, </text:p>
        </text:list-item>
        <text:list-item>
          <text:p text:style-name="P49">obraz rodziny, </text:p>
        </text:list-item>
        <text:list-item>
          <text:p text:style-name="P50">rola pieniędzy w życiu bohaterów, </text:p>
        </text:list-item>
        <text:list-item>
          <text:p text:style-name="P51">cudowne zakończenie, </text:p>
        </text:list-item>
        <text:list-item>
          <text:p text:style-name="P51">utwór Moliera jako komedia.</text:p>
        </text:list-item>
      </text:list>
      <text:p text:style-name="P19"/>
      <text:p text:style-name="P15">8. Romantyzm</text:p>
      <text:p text:style-name="P20">a) wprowadzenie do epoki</text:p>
      <text:list xml:id="list3946023491" text:style-name="L13">
        <text:list-item>
          <text:p text:style-name="P52">ramy chronologiczne, </text:p>
        </text:list-item>
        <text:list-item>
          <text:p text:style-name="P52">tło historyczno-społeczne, </text:p>
        </text:list-item>
        <text:list-item>
          <text:p text:style-name="P52">preromantyzm </text:p>
        </text:list-item>
        <text:list-item>
          <text:p text:style-name="P33">pojęcia (irracjonalizm, dualizm, ludowość, <text:span text:style-name="T22">historyzm, </text:span>orientalizm, <text:span text:style-name="T21">indywidualizm, mistycyzm)</text:span></text:p>
        </text:list-item>
        <text:list-item>
          <text:p text:style-name="P34">romantycy a religia / Bóg</text:p>
        </text:list-item>
        <text:list-item>
          <text:p text:style-name="P34">romantyczne postrzeganie przyrody</text:p>
        </text:list-item>
        <text:list-item>
          <text:p text:style-name="P38">dwa typy bohatera romantycznego (werteryczny i bajroniczny)</text:p>
        </text:list-item>
      </text:list>
      <text:p text:style-name="P6"/>
      <text:p text:style-name="P6">b) J. W. Goethe</text:p>
      <text:list xml:id="list1359020886" text:style-name="L14">
        <text:list-item>
          <text:p text:style-name="P53"><text:span text:style-name="T10">Król Olch</text:span><text:span text:style-name="T3"> (ballada, treść utworu, postrzeganie świata przez ojca i syna, romantyczne elementy w utworze)</text:span></text:p>
        </text:list-item>
        <text:list-item>
          <text:p text:style-name="P35">Cierpienia Młodego Wertera (znajomość treści fragm. znajdujących się w podręczniku, charakterystyka Wertera, weltschmerz, Werter jako bohater romantyczny, werteryzm)</text:p>
        </text:list-item>
      </text:list>
      <text:p text:style-name="P6"/>
      <text:p text:style-name="P21"><text:span text:style-name="T1">c) F. Schiller </text:span><text:span text:style-name="T7">Rękawiczka</text:span><text:span text:style-name="T1"> (ballada, treść utworu, </text:span><text:span text:style-name="T4">historyzm ballady, obraz miłości, </text:span><text:span text:style-name="T1">romantyczne elementy w utworze)</text:span></text:p>
      <text:p text:style-name="P37"/>
      <text:p text:style-name="P22"><text:span text:style-name="T1">d) G.G. Byron </text:span><text:span text:style-name="T7">Giaur</text:span><text:span text:style-name="T1"> (powieść poetycka, <text:s/></text:span><text:span text:style-name="T3">znajomość treści fragm. znajdujących się w podręczniku, charakterystyka </text:span><text:span text:style-name="T1">Giaura</text:span><text:span text:style-name="T3">, </text:span><text:span text:style-name="T1">obraz miłości w utworze, Giaur</text:span><text:span text:style-name="T3"> jako bohater romantyczny</text:span><text:span text:style-name="T1">)</text:span></text:p>
      <text:p text:style-name="P39"/>
      <text:p text:style-name="P7">9. Adam Mickiewicz – życiorys</text:p>
      <text:p text:style-name="P7"/>
      <text:p text:style-name="P54"><text:soft-page-break/><text:span text:style-name="T1">10. Adam Mickiewicz – </text:span><text:span text:style-name="T11">Oda do młodości</text:span></text:p>
      <text:p text:style-name="P41">a) obraz młodych i starych</text:p>
      <text:p text:style-name="P41">b) idee romantyczne w utworze</text:p>
      <text:p text:style-name="P41">c) idee klasycystyczne w utworze</text:p>
      <text:p text:style-name="P41">d) utwór jako oda</text:p>
      <text:p text:style-name="P54"><text:span text:style-name="T1"/></text:p>
      <text:p text:style-name="P54"><text:span text:style-name="T5">11. </text:span><text:span text:style-name="T1">Adam Mickiewicz – </text:span><text:span text:style-name="T6">ballady</text:span></text:p>
      <text:p text:style-name="P23"><text:span text:style-name="T1">a) </text:span><text:span text:style-name="T7">Romantyczność </text:span><text:span text:style-name="T1">(treść, obraz miłości, </text:span><text:span text:style-name="T3">romantyczne elementy w utworze, </text:span><text:span text:style-name="T1">utwór programowy)</text:span></text:p>
      <text:p text:style-name="P23"><text:span text:style-name="T1">b) </text:span><text:span text:style-name="T7">Rybka, Ucieczka, Lilie – </text:span><text:span text:style-name="T1">znajomość treści ballad, obraz miłości w nich ukazany, motyw zbrodni i kary w utworach, elementy romantyczne w balladach)</text:span></text:p>
      <text:p text:style-name="P7"/>
      <text:p text:style-name="P16"><text:span text:style-name="T1">1</text:span><text:span text:style-name="T5">2</text:span><text:span text:style-name="T1">. <text:s/>Adam Mickiewicz – </text:span><text:span text:style-name="T7">Konrad Wallenrod</text:span></text:p>
      <text:p text:style-name="P7">a) znajomość treści utworu</text:p>
      <text:p text:style-name="P7">b) losy Waltera Alfa</text:p>
      <text:p text:style-name="P7">c) charakterystyka bohaterów (Walter Alf, Halban, Aldona)</text:p>
      <text:p text:style-name="P7">d) Walter Alf jako bohater tragiczny (co to jest tragizm, sytuacja tragiczna w utworze, między czym a czym wybiera bohater, konsekwencje każdej decyzji)</text:p>
      <text:p text:style-name="P7">e) Walter Alf – zdrajca czy bohater (uzasadnienie obu możliwości)</text:p>
      <text:p text:style-name="P7">f) motto a treść utworu</text:p>
      <text:p text:style-name="P7">g) rola poezji w życiu narodu wg Mickiewicza</text:p>
      <text:p text:style-name="P7">h) historyzm w utworze, historia jako maska</text:p>
      <text:p text:style-name="P8">i) utwór jako powieść poetycka</text:p>
      <text:p text:style-name="P8">j) Walter Alf jako bohater bajroniczny</text:p>
      <text:p text:style-name="P8"/>
      <text:p text:style-name="P7"/>
      <text:p text:style-name="P6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6:09:04.384000000</meta:creation-date>
    <dc:date>2022-06-28T16:02:15.364000000</dc:date>
    <meta:editing-duration>PT23M13S</meta:editing-duration>
    <meta:editing-cycles>11</meta:editing-cycles>
    <meta:generator>LibreOffice/7.1.0.3$Windows_X86_64 LibreOffice_project/f6099ecf3d29644b5008cc8f48f42f4a40986e4c</meta:generator>
    <meta:document-statistic meta:table-count="0" meta:image-count="0" meta:object-count="0" meta:page-count="4" meta:paragraph-count="132" meta:word-count="1042" meta:character-count="6850" meta:non-whitespace-character-count="5962"/>
  </office:meta>
</office:document-meta>
</file>