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fo:font-size="12pt" fo:font-style="normal" fo:font-weight="normal" officeooo:rsid="000bfa46" officeooo:paragraph-rsid="001eaa07" style:font-size-asian="12pt" style:font-style-asian="normal" style:font-weight-asian="normal" style:font-size-complex="12pt" style:font-style-complex="normal" style:font-weight-complex="normal"/>
    </style:style>
    <style:style style:name="P2" style:family="paragraph" style:parent-style-name="Standard">
      <style:paragraph-properties fo:margin-left="0cm" fo:margin-right="0cm" fo:text-align="start" style:justify-single-word="false" fo:orphans="2" fo:widows="2" fo:text-indent="0cm" style:auto-text-indent="false"/>
      <style:text-properties fo:font-size="12pt" fo:font-style="normal" fo:font-weight="normal" officeooo:rsid="000ef1b4" officeooo:paragraph-rsid="001eaa07" style:font-size-asian="12pt" style:font-style-asian="normal" style:font-weight-asian="normal" style:font-size-complex="12pt" style:font-style-complex="normal" style:font-weight-complex="normal"/>
    </style:style>
    <style:style style:name="P3" style:family="paragraph" style:parent-style-name="Standard">
      <style:paragraph-properties fo:margin-left="0cm" fo:margin-right="0cm" fo:orphans="2" fo:widows="2" fo:text-indent="0cm" style:auto-text-indent="false"/>
      <style:text-properties officeooo:rsid="000bfa46" officeooo:paragraph-rsid="001eaa07"/>
    </style:style>
    <style:style style:name="P4" style:family="paragraph" style:parent-style-name="Standard">
      <style:paragraph-properties fo:margin-left="0cm" fo:margin-right="0cm" fo:orphans="2" fo:widows="2" fo:text-indent="0cm" style:auto-text-indent="false"/>
      <style:text-properties fo:font-style="normal" officeooo:rsid="000bfa46" officeooo:paragraph-rsid="001eaa07" style:font-style-asian="normal" style:font-style-complex="normal"/>
    </style:style>
    <style:style style:name="P5" style:family="paragraph" style:parent-style-name="Standard">
      <style:paragraph-properties fo:margin-left="0cm" fo:margin-right="0cm" fo:orphans="2" fo:widows="2" fo:text-indent="0cm" style:auto-text-indent="false"/>
      <style:text-properties fo:font-style="normal" officeooo:rsid="000d6a94" officeooo:paragraph-rsid="001eaa07" style:font-style-asian="normal" style:font-style-complex="normal"/>
    </style:style>
    <style:style style:name="P6" style:family="paragraph" style:parent-style-name="Standard">
      <style:paragraph-properties fo:margin-left="0cm" fo:margin-right="0cm" fo:orphans="2" fo:widows="2" fo:text-indent="0cm" style:auto-text-indent="false"/>
      <style:text-properties fo:font-style="italic" officeooo:rsid="000c68e0" officeooo:paragraph-rsid="001eaa07" style:font-style-asian="italic" style:font-style-complex="italic"/>
    </style:style>
    <style:style style:name="P7" style:family="paragraph" style:parent-style-name="Standard">
      <style:paragraph-properties fo:text-align="start" style:justify-single-word="false"/>
      <style:text-properties fo:font-size="12pt" fo:font-style="normal" fo:font-weight="normal" officeooo:paragraph-rsid="001eaa07" style:font-size-asian="12pt" style:font-style-asian="normal" style:font-weight-asian="normal" style:font-size-complex="12pt" style:font-style-complex="normal" style:font-weight-complex="normal"/>
    </style:style>
    <style:style style:name="P8" style:family="paragraph" style:parent-style-name="Standard">
      <style:text-properties officeooo:paragraph-rsid="001eaa07"/>
    </style:style>
    <style:style style:name="P9" style:family="paragraph" style:parent-style-name="Standard">
      <style:paragraph-properties fo:text-align="start" style:justify-single-word="false"/>
      <style:text-properties fo:font-size="12pt" fo:font-style="normal" fo:font-weight="bold" officeooo:paragraph-rsid="001ef3d5" style:font-size-asian="12pt" style:font-style-asian="normal" style:font-weight-asian="bold" style:font-size-complex="12pt" style:font-style-complex="normal" style:font-weight-complex="bold"/>
    </style:style>
    <style:style style:name="P10" style:family="paragraph" style:parent-style-name="Standard">
      <style:paragraph-properties fo:text-align="start" style:justify-single-word="false"/>
      <style:text-properties fo:font-size="12pt" fo:font-style="normal" fo:font-weight="normal" officeooo:paragraph-rsid="001ef3d5" style:font-size-asian="12pt" style:font-style-asian="normal" style:font-weight-asian="normal" style:font-size-complex="12pt" style:font-style-complex="normal" style:font-weight-complex="normal"/>
    </style:style>
    <style:style style:name="P11" style:family="paragraph" style:parent-style-name="Standard">
      <style:paragraph-properties fo:text-align="start" style:justify-single-word="false"/>
      <style:text-properties fo:font-size="12pt" fo:font-style="normal" fo:font-weight="normal" officeooo:rsid="000bc876" officeooo:paragraph-rsid="001ef3d5" style:font-size-asian="12pt" style:font-style-asian="normal" style:font-weight-asian="normal" style:font-size-complex="12pt" style:font-style-complex="normal" style:font-weight-complex="normal"/>
    </style:style>
    <style:style style:name="P12" style:family="paragraph" style:parent-style-name="Standard">
      <style:paragraph-properties fo:margin-left="0cm" fo:margin-right="0cm" fo:orphans="2" fo:widows="2" fo:text-indent="0cm" style:auto-text-indent="false"/>
      <style:text-properties officeooo:rsid="001b74b8" officeooo:paragraph-rsid="001eaa07"/>
    </style:style>
    <style:style style:name="P13" style:family="paragraph" style:parent-style-name="Standard">
      <style:paragraph-properties fo:margin-left="0cm" fo:margin-right="0cm" fo:text-align="start" style:justify-single-word="false" fo:orphans="2" fo:widows="2" fo:text-indent="0cm" style:auto-text-indent="false"/>
      <style:text-properties fo:font-size="12pt" fo:font-style="normal" fo:font-weight="normal" officeooo:rsid="000bc876" officeooo:paragraph-rsid="001ef3d5" style:font-size-asian="12pt" style:font-style-asian="normal" style:font-weight-asian="normal" style:font-size-complex="12pt" style:font-style-complex="normal" style:font-weight-complex="normal"/>
    </style:style>
    <style:style style:name="P14" style:family="paragraph" style:parent-style-name="Standard">
      <style:paragraph-properties fo:margin-left="0cm" fo:margin-right="0cm" fo:text-align="start" style:justify-single-word="false" fo:orphans="2" fo:widows="2" fo:text-indent="0cm" style:auto-text-indent="false"/>
      <style:text-properties fo:font-size="12pt" fo:font-style="normal" fo:font-weight="normal" officeooo:rsid="000ef1b4" officeooo:paragraph-rsid="001ef3d5" style:font-size-asian="12pt" style:font-style-asian="normal" style:font-weight-asian="normal" style:font-size-complex="12pt" style:font-style-complex="normal" style:font-weight-complex="normal"/>
    </style:style>
    <style:style style:name="P15" style:family="paragraph" style:parent-style-name="Standard">
      <style:paragraph-properties fo:margin-left="0cm" fo:margin-right="0cm" fo:text-align="center" style:justify-single-word="false" fo:orphans="2" fo:widows="2" fo:text-indent="0cm" style:auto-text-indent="false"/>
      <style:text-properties fo:font-weight="bold" officeooo:rsid="000b0fd6" officeooo:paragraph-rsid="001ef3d5" style:font-weight-asian="bold" style:font-weight-complex="bold"/>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0c68e0" style:font-style-asian="italic" style:font-style-complex="italic"/>
    </style:style>
    <style:style style:name="T4" style:family="text">
      <style:text-properties fo:font-style="italic" officeooo:rsid="000d6a94" style:font-style-asian="italic" style:font-style-complex="italic"/>
    </style:style>
    <style:style style:name="T5" style:family="text">
      <style:text-properties fo:font-style="italic" officeooo:rsid="000ef1b4" style:font-style-asian="italic" style:font-style-complex="italic"/>
    </style:style>
    <style:style style:name="T6" style:family="text">
      <style:text-properties fo:font-style="italic" officeooo:rsid="000c68e0" style:font-style-asian="italic"/>
    </style:style>
    <style:style style:name="T7" style:family="text">
      <style:text-properties fo:font-style="normal" style:font-style-asian="normal" style:font-style-complex="normal"/>
    </style:style>
    <style:style style:name="T8" style:family="text">
      <style:text-properties fo:font-style="normal" officeooo:rsid="000c68e0" style:font-style-asian="normal" style:font-style-complex="normal"/>
    </style:style>
    <style:style style:name="T9" style:family="text">
      <style:text-properties officeooo:rsid="000c68e0"/>
    </style:style>
    <style:style style:name="T10" style:family="text">
      <style:text-properties officeooo:rsid="000d6a94"/>
    </style:style>
    <style:style style:name="T11" style:family="text">
      <style:text-properties officeooo:rsid="000ef1b4"/>
    </style:style>
    <style:style style:name="T12" style:family="text">
      <style:text-properties officeooo:rsid="000bc876"/>
    </style:style>
    <style:style style:name="T13" style:family="text">
      <style:text-properties officeooo:rsid="001ef3d5"/>
    </style:style>
    <style:style style:name="T14" style:family="text">
      <style:text-properties officeooo:rsid="000d0f3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15">4 T<text:span text:style-name="T13">AŻ </text:span>– zagadnienia na poprawę <text:span text:style-name="T14">roku szkolnego 2021/2022</text:span> z j. polskiego</text:p>
      <text:p text:style-name="P8"/>
      <text:p text:style-name="P8">1. T. Borowski, <text:span text:style-name="T2">Proszę państwa do gazu, <text:s/>U nas w Auschwitzu</text:span>, </text:p>
      <text:p text:style-name="P1">- znajomość treści obu opowiadań</text:p>
      <text:p text:style-name="P7">- pojęcia: człowiek zlagrowany, odwrócony dekalog</text:p>
      <text:p text:style-name="P7">- kim jest narrator opowiadania <text:span text:style-name="T2">U nas w Auschwitzu</text:span>, jak i dlaczego znalazł się w obozie, do kogo pisze listy, co ma robić w Auschwitz </text:p>
      <text:p text:style-name="P7">- czym różni się życie w Auschwitz od życia w Birkenau</text:p>
      <text:p text:style-name="P7">- jakie budynki znajdują się w Auschwitz, do czego służą</text:p>
      <text:p text:style-name="P7">- dlaczego narrator nazywa Auschwitz obozem kłamstw</text:p>
      <text:p text:style-name="P7">- sytuacje i zachowania ludzi świadczące o zlagrowaniu</text:p>
      <text:p text:style-name="P7">- kim jest narrator opowiadania <text:span text:style-name="T2">Proszę państwa do gazu</text:span></text:p>
      <text:p text:style-name="P7">- czym zajmuje się komando Kanada, dlaczego taka nazwa, jakie ma przywileje związane z pracą</text:p>
      <text:p text:style-name="P7">- czym zajmują się Niemcy a czym więźniowie obozu w czasie przybycia transportu</text:p>
      <text:p text:style-name="P7">- jak więźniowie z „Kanady” zachowują się wobec przybywających w transporcie Żydów</text:p>
      <text:p text:style-name="P7">- sytuacje i zachowania ludzi świadczące o zlagrowaniu</text:p>
      <text:p text:style-name="P1">- w jaki sposób w swoich opowiadaniach Borowski przedstawia Niemców, Polaków i Żydów</text:p>
      <text:p text:style-name="P3"/>
      <text:p text:style-name="P3">2. T. Różewicz, <text:span text:style-name="T2">Ocalony, Zostawcie nas, Cierń, Bez</text:span></text:p>
      <text:p text:style-name="P3"><text:span text:style-name="T2">- </text:span><text:span text:style-name="T7">T. Różewicz jako reprezentant pokolenia Kolumbów</text:span></text:p>
      <text:p text:style-name="P4">- wpływ wojny na twórczość poety</text:p>
      <text:p text:style-name="P4">- kryzys wartości ukazany w wierszach</text:p>
      <text:p text:style-name="P4">- relacja Bóg-człowiek w poezji Różewicza</text:p>
      <text:p text:style-name="P4">- poetyka Różewicza</text:p>
      <text:p text:style-name="P4"/>
      <text:p text:style-name="P3"><text:span text:style-name="T7">3. Cz. Miłosz </text:span><text:span text:style-name="T2">Campo di Fiori, Piosenka o porcelanie, Który skrzywdziłeś</text:span></text:p>
      <text:p text:style-name="P3"><text:span text:style-name="T2">- </text:span><text:span text:style-name="T8">wojna i okupacja ukazana w wierszach Miłosza</text:span></text:p>
      <text:p text:style-name="P3"><text:span text:style-name="T8">- na czym polega „samotność ginących” ukazana w </text:span><text:span text:style-name="T3">Campo di Fiori</text:span></text:p>
      <text:p text:style-name="P4">- <text:span text:style-name="T9">rola poety i poezji wg Miłosza</text:span></text:p>
      <text:p text:style-name="P4">- <text:span text:style-name="T9">rola piękna i zbytku wg </text:span><text:span text:style-name="T3">Piosenki o porcelanie</text:span></text:p>
      <text:p text:style-name="P4"><text:span text:style-name="T9">- </text:span><text:span text:style-name="T10">różne możliwości interpretacyjne</text:span><text:span text:style-name="T4"> Piosenki o porcelanie</text:span></text:p>
      <text:p text:style-name="P4"><text:span text:style-name="T9">- oskarżenie tyrana w </text:span><text:span text:style-name="T3">Który skrzywdziłeś</text:span></text:p>
      <text:p text:style-name="P6"/>
      <text:p text:style-name="P5">4. <text:span text:style-name="T11">G. Herling-Grudziński </text:span><text:span text:style-name="T5">Inny świat</text:span></text:p>
      <text:p text:style-name="P7">- znajomość treści utworu</text:p>
      <text:p text:style-name="P7">- narrator i jego sytuacja - za co trafił do obozu, na jak długo, gdzie pracował, jak udało mu się wydostać z obozu</text:p>
      <text:p text:style-name="P7">- jakie budynki znajdują się w obozie, czemu służą, jak wyglądają itp.</text:p>
      <text:p text:style-name="P7">- jaki prace wykonują więźniowie, na czym one polegają, który rodzaj pracy jest najgorszy i dlaczego</text:p>
      <text:p text:style-name="P7">- jakie jest wyżywienie w obozie i z czym jest związane</text:p>
      <text:p text:style-name="P7">- jakie są grupy więźniów w obozie, jaka jest ich hierarchia i z czego ona wynika </text:p>
      <text:p text:style-name="P7">- jaka jest sytuacja kobiet w obozie</text:p>
      <text:p text:style-name="P7">- za co można było trafić do obozu, jak długie bywały wyroki, zasady widzenia się z rodzinami</text:p>
      <text:p text:style-name="P7">- losy Michaiła Aleksiejewicza Kostylewa</text:p>
      <text:p text:style-name="P7">- bohaterowie, którzy dostosowali się do życia w obozie i ich losy</text:p>
      <text:p text:style-name="P2">- bohaterowie, którzy próbowali zachować godność w obozie i ich losy</text:p>
      <text:p text:style-name="P12"/>
      <text:p text:style-name="P9"><text:span text:style-name="T13">5</text:span><text:span text:style-name="T12">. </text:span>- <text:span text:style-name="T2">Zdążyć przed panem Bogiem </text:span>Hanna Krall</text:p>
      <text:p text:style-name="P10">- znajomość treści utworu</text:p>
      <text:p text:style-name="P10">- geneza utworu</text:p>
      <text:p text:style-name="P10"><text:soft-page-break/>- jak wyglądało życie codzienne w getcie warszawskim</text:p>
      <text:p text:style-name="P10">- jak Edelman opisuje „Akcję przesiedleńczą” (co się działo na Umschalgplatzu, kogo wywożono, III piętro szkoły, numerki na życie, Pola Lifszyc, Mietek Dąb i jego ojciec; kogo Edelman wyprowadzał z kolejki i dlaczego)</text:p>
      <text:p text:style-name="P10">- na czym polega wg Edelmana zachowanie godności w sytuacjach ekstremalnych (Żyd na beczce; spór z amerykańskim profesorem; rola drugiej osoby; rola pracy; przyczyny wybuchu powstania)</text:p>
      <text:p text:style-name="P10">- obraz powstania i powstańców wg Edelmana (strój i uzbrojenie powstańców, charakterystyka Anielewicza, MIchał Klepfisz, walki w opisie Edelmana, ucieczka, opinia o samobójstwie Anielewicza i innych)</text:p>
      <text:p text:style-name="P10">- rola Marka Edelmana (co mówi o sobie, czym zajmował się w getcie, dlaczego nie uciekł na stronę polską, choć mógł; dlaczego został jednym z przywódców ŻOB-u, jak zadecydowano o powstaniu ŻOB-u, jak zachowywał się wobec swoich ludzi, jakie przypadki ocaliły mu życie)</text:p>
      <text:p text:style-name="P10">- Marek Edelman jako lekarz (jak został lekarzem, jak postrzega swoją pracę, w jaki sposób łączy swoją pracę z życiem w czasie wojny)</text:p>
      <text:p text:style-name="P10"/>
      <text:p text:style-name="P9"><text:span text:style-name="T13">6</text:span>- <text:span text:style-name="T2">Rok 1984 </text:span>George Orwell</text:p>
      <text:p text:style-name="P10">- znajomość treści utworu</text:p>
      <text:p text:style-name="P10">- historia miłości Winstona i Julii</text:p>
      <text:p text:style-name="P10">- obraz państwa totalitarnego (partia, ministerstwa i ich działania, rola Wielkiego Brata, 2 minuty nienawiści, tygodnie nienawiści, policja myśli, myślozbrodnia, dwójmyślenie, nowomowa, teleekrany, liga kapusiów, wieczna wojna ze zmieniającymi się przeciwnikami, którzy są wrogami „od zawsze”, permanentna kontrola nad informacją, permanentna kontrola nad obywatelami, prole; propaganda a rzeczywistość)</text:p>
      <text:p text:style-name="P10"/>
      <text:p text:style-name="P9"><text:span text:style-name="T13">7</text:span> - <text:span text:style-name="T2">Tango </text:span>Sławomir Mrożek</text:p>
      <text:p text:style-name="P10">- znajomość treści utworu</text:p>
      <text:p text:style-name="P10">- obraz rodziny (członkowie rodziny, ich zachowania, odwrócenie ról i stereotypów, konflikt pokoleń)</text:p>
      <text:p text:style-name="P10">- w jaki sposób Artur próbuje przywrócić porządek w rodzinie i do czego to prowadzi</text:p>
      <text:p text:style-name="P10">- Artur jako władca autorytarny</text:p>
      <text:p text:style-name="P10">- Edek i jego rola w utworze</text:p>
      <text:p text:style-name="P10">- <text:span text:style-name="T2">Tango </text:span>jako utwór o totalitaryzmie</text:p>
      <text:p text:style-name="P10">- znaczenie tytułu</text:p>
      <text:p text:style-name="P10"/>
      <text:p text:style-name="P9"><text:span text:style-name="T13">8</text:span> - poeci współcześni - znajomość treści i problematyki utworów:</text:p>
      <text:p text:style-name="P10"><text:span text:style-name="T12">a</text:span>) <text:s/>Zbigniew Herbert, <text:span text:style-name="T1">Przesłanie Pana Cogito, Dlaczego klasycy, Powrót prokonsula</text:span></text:p>
      <text:p text:style-name="P11">(funkcja odwołań do Antyku w twórczości poety, rygoryzm moralny Herberta, trudne decyzje w ujęciu poety)</text:p>
      <text:p text:style-name="P10"><text:span text:style-name="T12">b</text:span>) Wisława Szymborska <text:span text:style-name="T2">Zdumienie, Pierwsza fotografia Hitlera; Kot w pustym mieszkaniu; </text:span></text:p>
      <text:p text:style-name="P11">(refleksje filozoficzno-etyczne w twórczości noblistki, zaskakujące punkty widzenia, refleksje eschatologiczne)</text:p>
      <text:p text:style-name="P14"><text:span text:style-name="T12">c</text:span><text:span text:style-name="T9">) Stanisław Barańczak</text:span><text:span text:style-name="T6">, Określona epoka, Pan tu nie stał</text:span></text:p>
      <text:p text:style-name="P13">(Barańczak jako przedstawiciel Nowej Fali, język twórczości poety, rzeczywistość PRL-u w wierszach)</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1-10T14:38:14.791000000</meta:creation-date>
    <dc:date>2022-06-20T23:02:38.459000000</dc:date>
    <meta:editing-duration>PT13M20S</meta:editing-duration>
    <meta:editing-cycles>2</meta:editing-cycles>
    <meta:generator>LibreOffice/7.1.0.3$Windows_X86_64 LibreOffice_project/f6099ecf3d29644b5008cc8f48f42f4a40986e4c</meta:generator>
    <meta:document-statistic meta:table-count="0" meta:image-count="0" meta:object-count="0" meta:page-count="2" meta:paragraph-count="68" meta:word-count="770" meta:character-count="4945" meta:non-whitespace-character-count="4236"/>
  </office:meta>
</office:document-meta>
</file>