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9d9e7"/>
    </style:style>
    <style:style style:name="P2" style:family="paragraph" style:parent-style-name="Standard">
      <style:text-properties officeooo:rsid="0009d9e7" officeooo:paragraph-rsid="0009d9e7"/>
    </style:style>
    <style:style style:name="P3" style:family="paragraph" style:parent-style-name="Standard">
      <style:text-properties fo:font-style="normal" officeooo:rsid="001e454a" officeooo:paragraph-rsid="000bbb30" style:font-style-asian="normal" style:font-style-complex="normal"/>
    </style:style>
    <style:style style:name="P4" style:family="paragraph" style:parent-style-name="Standard">
      <style:text-properties fo:font-style="normal" officeooo:rsid="0017076e" officeooo:paragraph-rsid="000bbb30" style:font-style-asian="normal" style:font-style-complex="normal"/>
    </style:style>
    <style:style style:name="P5" style:family="paragraph" style:parent-style-name="Standard">
      <style:text-properties fo:font-style="normal" officeooo:rsid="0019e278" officeooo:paragraph-rsid="000bbb30" style:font-style-asian="normal" style:font-style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officeooo:rsid="0016f8b6" officeooo:paragraph-rsid="000d4f02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officeooo:paragraph-rsid="000d4f02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fo:font-style="normal" style:text-underline-style="none" fo:font-weight="bold" officeooo:paragraph-rsid="000d4f02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 style:list-style-name="L1">
      <style:text-properties officeooo:rsid="00167d8b" officeooo:paragraph-rsid="0009d9e7"/>
    </style:style>
    <style:style style:name="P10" style:family="paragraph" style:parent-style-name="Standard" style:list-style-name="L1">
      <style:text-properties fo:font-style="normal" officeooo:rsid="00167d8b" officeooo:paragraph-rsid="000bbb30" style:font-style-asian="normal" style:font-style-complex="normal"/>
    </style:style>
    <style:style style:name="P11" style:family="paragraph" style:parent-style-name="Standard" style:list-style-name="L1">
      <style:text-properties fo:font-style="normal" officeooo:rsid="0009d9e7" officeooo:paragraph-rsid="0009d9e7" style:font-style-asian="normal" style:font-style-complex="normal"/>
    </style:style>
    <style:style style:name="P12" style:family="paragraph" style:parent-style-name="Standard">
      <style:text-properties fo:font-style="normal" officeooo:rsid="0009d9e7" officeooo:paragraph-rsid="0009d9e7" style:font-style-asian="normal" style:font-style-complex="normal"/>
    </style:style>
    <style:style style:name="P13" style:family="paragraph" style:parent-style-name="Standard" style:list-style-name="L2">
      <style:text-properties fo:font-style="normal" officeooo:rsid="0017076e" officeooo:paragraph-rsid="000bbb30" style:font-style-asian="normal" style:font-style-complex="normal"/>
    </style:style>
    <style:style style:name="P14" style:family="paragraph" style:parent-style-name="Standard" style:list-style-name="L2">
      <style:text-properties fo:font-style="normal" officeooo:rsid="00191349" officeooo:paragraph-rsid="000bbb30" style:font-style-asian="normal" style:font-style-complex="normal"/>
    </style:style>
    <style:style style:name="P15" style:family="paragraph" style:parent-style-name="Standard">
      <style:text-properties fo:font-style="normal" officeooo:rsid="00191349" officeooo:paragraph-rsid="000bbb30" style:font-style-asian="normal" style:font-style-complex="normal"/>
    </style:style>
    <style:style style:name="P16" style:family="paragraph" style:parent-style-name="Standard">
      <style:text-properties fo:font-style="normal" officeooo:rsid="000bbb30" officeooo:paragraph-rsid="000bbb30" style:font-style-asian="normal" style:font-style-complex="normal"/>
    </style:style>
    <style:style style:name="P17" style:family="paragraph" style:parent-style-name="Standard">
      <style:text-properties fo:font-style="normal" officeooo:rsid="0019e278" officeooo:paragraph-rsid="000bbb30" style:font-style-asian="normal" style:font-style-complex="normal"/>
    </style:style>
    <style:style style:name="P18" style:family="paragraph" style:parent-style-name="Standard">
      <style:text-properties fo:font-style="normal" officeooo:rsid="000f099b" officeooo:paragraph-rsid="000f099b" style:font-style-asian="normal" style:font-style-complex="normal"/>
    </style:style>
    <style:style style:name="P19" style:family="paragraph" style:parent-style-name="Standard">
      <style:text-properties fo:font-style="normal" officeooo:rsid="00106c87" officeooo:paragraph-rsid="00106c87" style:font-style-asian="normal" style:font-style-complex="normal"/>
    </style:style>
    <style:style style:name="P20" style:family="paragraph" style:parent-style-name="Standard">
      <style:text-properties fo:font-style="normal" officeooo:rsid="00121157" officeooo:paragraph-rsid="00121157" style:font-style-asian="normal" style:font-style-complex="normal"/>
    </style:style>
    <style:style style:name="P21" style:family="paragraph" style:parent-style-name="Standard">
      <style:text-properties fo:font-style="normal" officeooo:rsid="00133302" officeooo:paragraph-rsid="00133302" style:font-style-asian="normal" style:font-style-complex="normal"/>
    </style:style>
    <style:style style:name="P22" style:family="paragraph" style:parent-style-name="Standard">
      <style:text-properties fo:font-style="normal" officeooo:rsid="0014191d" officeooo:paragraph-rsid="0014191d" style:font-style-asian="normal" style:font-style-complex="normal"/>
    </style:style>
    <style:style style:name="P23" style:family="paragraph" style:parent-style-name="Standard">
      <style:text-properties fo:font-weight="normal" officeooo:rsid="0019e278" officeooo:paragraph-rsid="000bbb30" style:font-weight-asian="normal" style:font-weight-complex="normal"/>
    </style:style>
    <style:style style:name="P24" style:family="paragraph" style:parent-style-name="Standard">
      <style:text-properties officeooo:rsid="0009d9e7" officeooo:paragraph-rsid="0009d9e7"/>
    </style:style>
    <style:style style:name="P25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officeooo:rsid="0009d9e7" officeooo:paragraph-rsid="000d4f02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officeooo:rsid="0014780d" officeooo:paragraph-rsid="0014780d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officeooo:rsid="0014b5d2" officeooo:paragraph-rsid="0014b5d2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officeooo:rsid="001653f1" officeooo:paragraph-rsid="001653f1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officeooo:rsid="0009d9e7"/>
    </style:style>
    <style:style style:name="T2" style:family="text">
      <style:text-properties officeooo:rsid="00167d8b"/>
    </style:style>
    <style:style style:name="T3" style:family="text">
      <style:text-properties officeooo:rsid="0017076e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0d349a" style:font-style-asian="italic" style:font-style-complex="italic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officeooo:rsid="000f099b" style:font-style-asian="normal" style:font-style-complex="normal"/>
    </style:style>
    <style:style style:name="T9" style:family="text">
      <style:text-properties officeooo:rsid="000bbb30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officeooo:rsid="000f099b"/>
    </style:style>
    <style:style style:name="T12" style:family="text">
      <style:text-properties officeooo:rsid="00106c87"/>
    </style:style>
    <style:style style:name="T13" style:family="text">
      <style:text-properties officeooo:rsid="00121157"/>
    </style:style>
    <style:style style:name="T14" style:family="text">
      <style:text-properties officeooo:rsid="00133302"/>
    </style:style>
    <style:style style:name="T15" style:family="text">
      <style:text-properties officeooo:rsid="001459bb"/>
    </style:style>
    <style:style style:name="T16" style:family="text">
      <style:text-properties officeooo:rsid="0014b5d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GADNIENIA NA POPRAWĘ – <text:span text:style-name="T1">3 TZP</text:span></text:p>
      <text:p text:style-name="P1"/>
      <text:p text:style-name="P2">I. Romantyzm</text:p>
      <text:p text:style-name="P2"><text:span text:style-name="T9">1. </text:span><text:span text:style-name="T2">wprowadzenie do epoki</text:span></text:p>
      <text:list xml:id="list913391437" text:style-name="L1">
        <text:list-item>
          <text:p text:style-name="P9">ramy chronologiczne, </text:p>
        </text:list-item>
        <text:list-item>
          <text:p text:style-name="P9">tło historyczno-społeczne, </text:p>
        </text:list-item>
        <text:list-item>
          <text:p text:style-name="P9">preromantyzm </text:p>
        </text:list-item>
        <text:list-item>
          <text:p text:style-name="P10">pojęcia (irracjonalizm, dualizm, ludowość, orientalizm, <text:span text:style-name="T3">indywidualizm, mistycyzm)</text:span></text:p>
        </text:list-item>
        <text:list-item>
          <text:p text:style-name="P11">gatunki charakterystyczne dla epoki (ballada, powieść poetycka, dramat romantyczny)</text:p>
        </text:list-item>
      </text:list>
      <text:list xml:id="list3538821321" text:style-name="L2">
        <text:list-item>
          <text:p text:style-name="P13">romantycy a religia / Bóg</text:p>
        </text:list-item>
        <text:list-item>
          <text:p text:style-name="P13">romantyczne postrzeganie przyrody</text:p>
        </text:list-item>
        <text:list-item>
          <text:p text:style-name="P14">dwa typy bohatera romantycznego (werteryczny i bajroniczny)</text:p>
        </text:list-item>
      </text:list>
      <text:p text:style-name="P4"/>
      <text:p text:style-name="P15"/>
      <text:p text:style-name="P5"><text:span text:style-name="T9">2</text:span>. Adam Mickiewicz, <text:span text:style-name="T11">Juliusz Słowacki, Zygmunt Krasiński, Cyprian K. Norwid</text:span> – życiorys<text:span text:style-name="T11">y </text:span><text:span text:style-name="T16">i twórczość</text:span></text:p>
      <text:p text:style-name="P16"/>
      <text:p text:style-name="P5"/>
      <text:p text:style-name="P23"><text:span text:style-name="T8">3</text:span><text:span text:style-name="T7">. <text:s/>Adam Mickiewicz – </text:span><text:span text:style-name="T5">Dziady cz. III</text:span></text:p>
      <text:p text:style-name="P7">- geneza utworu (gdzie i w jakich okolicznościach został napisany, do jakich wydarzeń się odwołuje, a do jakich nie i dlaczego; komu jest dedykowany i dlaczego)</text:p>
      <text:p text:style-name="P8"><text:span text:style-name="T10">- jako dramat romantyczny (jakie cechy ma dramat romantyczny; wskazanie cech dramatu romantycznego na przykładzie III cz.</text:span><text:span text:style-name="T6"> Dziadów - </text:span><text:span text:style-name="T10">które z nich występują w tym dramacie i w którym miejscu)</text:span></text:p>
      <text:p text:style-name="P7">- martyrologia narodu polskiego ukazana w dramacie (scena I - kto się znajduje w więzieniu, za co, jaka są traktowani więźniowie, co wiedzą o swojej sytuacji, jak mogą się bronić, co ich czeka; opowieść Janczewskiego - co dokładnie widział i gdzie, jakie osoby opisuje i co mówi o ich zachowaniu, do czego/kogo ich porównuje i dlaczego, jakie znaczenie ma msza odbywająca się akurat w kościele; bajka Goreckiego - treść bajki, jej związek z sytuacją więźniów, jaki jest wg bajki sens cierpienia Polaków pod zaborami; piosenki więźniów - kto śpiewa i o czym, jaki jest sens tych piosenek; Rollison i jego matka - sytuacja Rollisona, zachowanie jego matki, gdzie szuka pomocy, co wie o dziecku, jak zostaje potraktowane, co się stało z Rollisonem; Cichowski - kim był zanim został aresztowany, zachowanie władz wobec jego „zaginięcia”, co się faktycznie z nim działo, zachowanie po uwolnieniu; co sytuacja Cichowskiego mówi o sytuacji Polaków pod zaborami)</text:p>
      <text:p text:style-name="P7">- Konrad (prolog - sytuacja więźnia, dlaczego jest w więzieniu, co go czeka, jakie plany ma wobec niego Bóg; jaki ma charakter, co oznacza zmiana imienia; pieśń zemsty - co dokładnie śpiewa Konrad i co ta pieśń mówi o jego charakterze; mała improwizacja - do czego porównuje się Konrad, co chce osiągnąć, dlaczego mu się nie udaje, symboliczne znaczenia porażki bohatera; wielka improwizacja - co Konrad mówi o sobie, swojej poezji, innych ludziach, Polsce i Polakach, Bogu, co zarzuca Bogu, czego od niego chce, jak by ten dar wykorzystał, czy byłby dobrym władcą i dlaczego, jak się zachowuje wobec Boga, dlaczego ponosi klęskę; ogólna charakterystyka Konrada, jaki cechy romantyczne ma ten bohater; porównanie Konrada i Prometeusza, uzasadnienie, że w zachowaniu Konrada widać postawę prometejską)</text:p>
      <text:p text:style-name="P7">- ksiądz Piotr (egzorcyzmy, których dokonuje na Konradzie, widzenie księdza Piotra - jak ocenia samego siebie wobec Boga, co dokładnie widzi, kim ma być 44, do czego porównywane są losy Polski i dlaczego, co to jest mesjanizm, jak ta scena tłumaczy sens cierpienia Polaków pod zaborami; ksiądz Piotr u Nowosilcowa - po co przychodzi, jak jest traktowany, jego proroctwa i ich spełnienie, jak tłumaczy to, ze Nowosilcow nadal żyje)</text:p>
      <text:p text:style-name="P7">- Nowosilcow (Sen Senatora - co mu się śni i co ten sen mówi o jego pragnieniach oraz lękach; co ten sen mówi o carze i systemie panującym w Rosji; sc. VIII - zachowanie Nowosilcowa wobec swoich podwładnych, wobec petentów (pani Rollison, kupiec Kanissyn), wobec osób wyżej <text:soft-page-break/>postawionych, wobec osób, którym coś zawdzięcza (Czartoryski, Doktor); ogólna charakterystyka postaci)</text:p>
      <text:p text:style-name="P7">- społeczeństwo polskie (Salon warszawski - towarzystwa przy drzwiach i przy stoliku - jacy ludzie do którego towarzystwa należą, w jakich językach rozmawiają, o czym, jaki mają stosunek do Polski, literatury ojczystej, jakie tematy ma podejmować literatura, co jest dla nich najważniejsze w życiu, stosunek do opowieści o Cichowskim; słowa Wysockiego o lawie i ich interpretacja; Bal u Senatora - prawa i lewa strona balu, jacy ludzie do której strony należą, dlaczego są na balu, o czym rozmawiają, co sądzą o Senatorze)</text:p>
      <text:p text:style-name="P6">- obraz Rosji na podstawie Ustępu („Droga do Rosji” - jakim krajem jest Rosja, jacy ludzie ją zamieszkują; „Przedmieścia stolicy” i „Petersburg” - jak wygląda stolica Rosji, co ją różni od innych miast, dlaczego „zbudowały ją szatany”, jacy ludzie w niej mieszkają, co mają na tabliczkach przy drzwiach, gdzie i kiedy oraz dlaczego chodzą na spacery, jak się zachowują podczas spacerów i co napawa ich dumą - jak to o nich świadczy; „Pomnik Piotra Wielkiego” - porównanie Piotra Wielkiego z Markiem Aureliuszem, jaki jest car Rosji; „Przegląd wojska” - charakterystyka cara, charakterystyka otoczenia cara, tragiczne wydarzenia podczas przeglądu wojska, o czym świadczy zachowanie żołnierzy i chłopskiego sługi, który zamarzł, na czym polega „heroizm niewoli” i czy jest to określenie pozytywne)</text:p>
      <text:p text:style-name="P3"/>
      <text:p text:style-name="P18">4. J. Słowacki <text:span text:style-name="T4">Kordian</text:span></text:p>
      <text:p text:style-name="P18">a) losy Kordiana</text:p>
      <text:p text:style-name="P18">b) młodzieńcze rozterki Kordiana (jak postrzega świat, co myśli o innych, czego pragnie, jaki ma stosunek do swoich marzeń, nieszczęśliwa miłość i jej wpływ na marzenia bohatera)</text:p>
      <text:p text:style-name="P18">c) Kordian jako bohater cierpiący na chorobę wieku (weltschmerz)</text:p>
      <text:p text:style-name="P18">d) podróże i ich wpływ na Kordiana</text:p>
      <text:p text:style-name="P18">d) monolog na Mont Blanc (obraz góry, pragnienia Kordiana, wątpliwości bohatera, winkelriedyzm)</text:p>
      <text:p text:style-name="P18">e) Kordian jako bohater bajroniczny</text:p>
      <text:p text:style-name="P18">f) <text:span text:style-name="T12">Kordian jako spiskowiec (argumenty za zabiciem cara i przeciwko temu czynowi, zachowanie Kordiana wobec współspiskowców, decyzja bohatera, nocna droga do komnaty cara i jej rezultat)</text:span></text:p>
      <text:p text:style-name="P19">g) Kordian w szpitalu dla obłąkanych – rozmowa z doktorem</text:p>
      <text:p text:style-name="P19">h) Wielki Książę Konstanty i car (rozmowa braci, wzajemne oskarżenia)</text:p>
      <text:p text:style-name="P19">i) <text:span text:style-name="T13">przygotowanie (tworzenie przywódców powstania listopadowego – ich wady i zalety, wymowa sceny, czyli o co Słowacki oskarża przywódców powstania)</text:span></text:p>
      <text:p text:style-name="P20">j) wymowa dramatu </text:p>
      <text:p text:style-name="P20">k) <text:span text:style-name="T4">Kordian </text:span>jako dramat romantyczny</text:p>
      <text:p text:style-name="P20"/>
      <text:p text:style-name="P20">5. Z. Krasiński <text:span text:style-name="T4">Nie-Boska Komedia</text:span> (fragm. omawiane na lekcjach)</text:p>
      <text:p text:style-name="P20">a) poeta prawdziwy a poeta fałszywy</text:p>
      <text:p text:style-name="P20">b) małżeństwo Henryka i Marii (deklaracje Męża, rozczarowanie zwykłym życiem, stosunek do żony, Maria jako żona i matka, szaleństwo i śmierć Żony; ocena poety jako męża)</text:p>
      <text:p text:style-name="P20">c) wędrówka hrabiego Henryka po obozie rewolucjonistów (kogo spotyka, co te postaci robią itp., ocena rewolucjonistów)</text:p>
      <text:p text:style-name="P20">d) rozmowa hrabiego Henryka z Pankracym (kim są, o co się wzajemnie oskarżają, dlaczego jest to spór równorzędnych racji, czy możliwe jest dojście do porozumienia)</text:p>
      <text:p text:style-name="P20">e) <text:span text:style-name="T14">scena finałowa dramatu – śmierć Pankracego (obraz Chrystusa, ostatnie słowa Pankracego, interpretacje zakończenia)</text:span></text:p>
      <text:p text:style-name="P21">f) <text:span text:style-name="T4">Nie-Boska Komedia </text:span>jako dramat romantyczny</text:p>
      <text:p text:style-name="P12"/>
      <text:p text:style-name="P22">6. poezja omawiana na lekcjach (znajomość problematyki utworu)</text:p>
      <text:p text:style-name="P22">a) J. Słowacki <text:span text:style-name="T4">Testament mój; Smutno mi, Boże; Grób Agamemnona</text:span></text:p>
      <text:p text:style-name="P22">b) C. K. Norwid <text:span text:style-name="T4">Coś ty Atenom…; </text:span></text:p>
      <text:p text:style-name="P2"/>
      <text:p text:style-name="P2"><text:soft-page-break/></text:p>
      <text:p text:style-name="P2"/>
      <text:p text:style-name="P2">II. Pozytywizm</text:p>
      <text:p text:style-name="P7">1. ramy chronologiczne w Polsce i na świecie (daty i wydarzenia) i nazwa epoki (skąd się wzięła i co oznacza); ważne wydarzenia historyczne związane z tą epoką, ważne wynalazki / odkrycia naukowe tego okresu; <text:span text:style-name="T15">realizm; naturalizm</text:span></text:p>
      <text:p text:style-name="P25">2. hasła pozytywizmu polskiego: praca organiczna, praca u podstaw i od podstaw, asymilacja Żydów, emancypacja kobiet</text:p>
      <text:p text:style-name="P25"/>
      <text:p text:style-name="P26">3. H. Sienkiewicz – życie i twórczość</text:p>
      <text:p text:style-name="P26"/>
      <text:p text:style-name="P26">4. H. Sienkiewicz <text:span text:style-name="T4">Potop</text:span></text:p>
      <text:p text:style-name="P26">a) <text:span text:style-name="T16">szczegółowa znajomość </text:span>lo<text:span text:style-name="T16">sów</text:span> Andrzeja Kmicica</text:p>
      <text:p text:style-name="P26">b) <text:span text:style-name="T16">losy i charakterystyka bohaterów: Wołodyjowskiego, Zagłoby, Oleńki, Janusza Radziwiłła, Bogusława Radziwiłła, Rocha Kowalskiego (ich rola w życiu Kmicica)</text:span></text:p>
      <text:p text:style-name="P27">c) Kmicic jako bohater dynamiczny (jego przemiana – zachowanie na początku utworu, stosunek do Oleńki, do szlachty laudańskiej, do przestrzegania prawa itp.; jak został zdrajcą i jak przestał nim być; jak odzyskuje dobre imię wśród ludzi)</text:p>
      <text:p text:style-name="P27">d) obraz wojny polsko-szwedzkiej ukazany w utworze (na jakie wydarzenia autor zwraca uwagę, co pomija i przemilcza, co zmienia; losy Kmicica jako odzwierciedlenie wojny)</text:p>
      <text:p text:style-name="P27">e) obraz szlachty w utworze (wady i zalety, które z nich przeważają)</text:p>
      <text:p text:style-name="P28">f) <text:span text:style-name="T4">Potop</text:span> jako powieść historyczna</text:p>
      <text:p text:style-name="P28">g) stylizacja (co to jest, jakie są jej rodzaje; stylizacja w <text:span text:style-name="T4">Potopie</text:span>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16T13:26:03.783000000</meta:creation-date>
    <dc:date>2022-08-16T21:45:15.142000000</dc:date>
    <meta:editing-duration>PT1H50M36S</meta:editing-duration>
    <meta:editing-cycles>12</meta:editing-cycles>
    <meta:generator>LibreOffice/7.1.0.3$Windows_X86_64 LibreOffice_project/f6099ecf3d29644b5008cc8f48f42f4a40986e4c</meta:generator>
    <meta:document-statistic meta:table-count="0" meta:image-count="0" meta:object-count="0" meta:page-count="3" meta:paragraph-count="56" meta:word-count="1177" meta:character-count="7795" meta:non-whitespace-character-count="6668"/>
  </office:meta>
</office:document-meta>
</file>