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uristica" svg:font-family="Heuristica, Arial, sans-serif"/>
    <style:font-face style:name="Roboto" svg:font-family="Roboto, Arial, 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41f5" officeooo:paragraph-rsid="001441f5"/>
    </style:style>
    <style:style style:name="P2" style:family="paragraph" style:parent-style-name="Standard" style:list-style-name="L1">
      <style:text-properties officeooo:rsid="001441f5" officeooo:paragraph-rsid="001441f5"/>
    </style:style>
    <style:style style:name="P3" style:family="paragraph" style:parent-style-name="Standard" style:list-style-name="L1"/>
    <style:style style:name="T1" style:family="text">
      <style:text-properties officeooo:rsid="0013c598"/>
    </style:style>
    <style:style style:name="T2" style:family="text">
      <style:text-properties fo:font-variant="normal" fo:text-transform="none" fo:color="#800000" style:font-name="Roboto" fo:font-size="9pt" fo:letter-spacing="normal" fo:font-style="normal" fo:font-weight="normal"/>
    </style:style>
    <style:style style:name="T3" style:family="text">
      <style:text-properties fo:font-variant="normal" fo:text-transform="none" fo:color="#800000" fo:letter-spacing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3e2eb"/>
    </style:style>
    <style:style style:name="T6" style:family="text">
      <style:text-properties officeooo:rsid="001441f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627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XVII Ogólnopolski Tydzień Bibliotek tym razem odbywa się głównie w Internecie. To ogólnopolska inicjatywa </text:span>mająca na celu promocję działań skupionych wokół czytelnictwa. Zawsze odbywa się między 8 a 15 maja. Tegoroczne wydarzenie odbywa się pod hasłem "Zasmakuj w bibliotece". Jego autorem jest Mariusz Nakielny, starszy kustosz Powiatowej i Miejskiej Biblioteki Publicznej w Bochni. </text:p>
      <text:p text:style-name="Standard"/>
      <text:p text:style-name="Standard"><text:span text:style-name="T5">Miejska Biblioteka Publiczna w Lublinie aktywnie uczestniczy w akcji i </text:span>zachęca do odwiedzania fanpage'ów lub kanałów na YouTube danej filii.</text:p>
      <text:p text:style-name="Standard"/>
      <text:p text:style-name="P1">Wśród przeróżnych działań będziemy mogli m.in.:</text:p>
      <text:list xml:id="list3749656379" text:style-name="L1">
        <text:list-item>
          <text:p text:style-name="P3"><text:span text:style-name="T6">obejrzeć spektakle na podstawie m.in. „Quo vadis” H. Sienkiewicza„Wesela” S. Wyspiańskiego, „Przedwiośnia” S. Żeromskiego (w ramach cyklu </text:span>„Przeżyjmy to jeszcze raz” <text:span text:style-name="T6">organizowanego przez główny oddział biblioteki)</text:span></text:p>
        </text:list-item>
        <text:list-item>
          <text:p text:style-name="P3"><text:span text:style-name="T6">odbyć spotkania online m.in. z:</text:span><text:span text:style-name="T4"> </text:span><text:span text:style-name="Strong_20_Emphasis"><text:span text:style-name="T4">Elizą Leszczyńską-Pieniak, Michałem Rusinkiem, Grzegorzem Kasdepke</text:span></text:span><text:span text:style-name="Strong_20_Emphasis"><text:span text:style-name="T2"> </text:span></text:span><text:s/></text:p>
        </text:list-item>
        <text:list-item>
          <text:p text:style-name="P2">sprawdzić swoją znajomość książek (Filia nr 8)</text:p>
        </text:list-item>
        <text:list-item>
          <text:p text:style-name="P2">napisać recenzję wybranej książki (Filia nr 34)</text:p>
        </text:list-item>
        <text:list-item>
          <text:p text:style-name="P2">i wiele innych.</text:p>
        </text:list-item>
      </text:list>
      <text:p text:style-name="P1"/>
      <text:p text:style-name="P1">Szczegółowe programy znajdziecie <text:span text:style-name="T8">pod poniższymi linkami.</text:span></text:p>
      <text:p text:style-name="Standard"><text:a xlink:type="simple" xlink:href="https://wbp.lublin.pl/index.php/2020/05/07/wirtualny-xvii-ogolnopolski-tydzien-bibliotek-w-wojewodzkiej-bibliotece-publicznej-im-hieronima-lopacinskiego-w-lublinie/" text:style-name="Internet_20_link" text:visited-style-name="Visited_20_Internet_20_Link"/></text:p>
      <text:p text:style-name="Standard"><text:a xlink:type="simple" xlink:href="https://wbp.lublin.pl/index.php/2020/05/07/wirtualny-xvii-ogolnopolski-tydzien-bibliotek-w-wojewodzkiej-bibliotece-publicznej-im-hieronima-lopacinskiego-w-lublinie/" text:style-name="Internet_20_link" text:visited-style-name="Visited_20_Internet_20_Link"/></text:p>
      <text:p text:style-name="Standard"><text:a xlink:type="simple" xlink:href="https://wbp.lublin.pl/index.php/2020/05/07/wirtualny-xvii-ogolnopolski-tydzien-bibliotek-w-wojewodzkiej-bibliotece-publicznej-im-hieronima-lopacinskiego-w-lublinie/" text:style-name="Internet_20_link" text:visited-style-name="Visited_20_Internet_20_Link">https://wbp.lublin.pl/index.php/2020/05/07/wirtualny-xvii-ogolnopolski-tydzien-bibliotek-w-wojewodzkiej-bibliotece-publicznej-im-hieronima-lopacinskiego-w-lublinie/</text:a> </text:p>
      <text:p text:style-name="Standard"/>
      <text:p text:style-name="Standard"><text:a xlink:type="simple" xlink:href="https://www.mbp.lublin.pl/kalendarium/details/2020-05-05/136-xvii-ogolnopolski-tydzien-bibliotek-zasmakuj-w-bibliotece" text:style-name="Internet_20_link" text:visited-style-name="Visited_20_Internet_20_Link">https://www.mbp.lublin.pl/kalendarium/details/2020-05-05/136-xvii-ogolnopolski-tydzien-bibliotek-zasmakuj-w-bibliotece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uristica" svg:font-family="Heuristica, Arial, sans-serif"/>
    <style:font-face style:name="Roboto" svg:font-family="Roboto, Arial, 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8:35:20.489000000</meta:creation-date>
    <dc:date>2020-05-10T18:57:24.502000000</dc:date>
    <meta:editing-duration>PT1M38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146" meta:character-count="1335" meta:non-whitespace-character-count="1200"/>
  </office:meta>
</office:document-meta>
</file>