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7f66a" officeooo:paragraph-rsid="00034a46"/>
    </style:style>
    <style:style style:name="P2" style:family="paragraph" style:parent-style-name="Standard">
      <style:paragraph-properties fo:text-align="center" style:justify-single-word="false"/>
      <style:text-properties officeooo:rsid="0017f66a" officeooo:paragraph-rsid="00034a46"/>
    </style:style>
    <style:style style:name="P3" style:family="paragraph" style:parent-style-name="Standard">
      <style:text-properties officeooo:rsid="0017f66a" officeooo:paragraph-rsid="0004bbd3"/>
    </style:style>
    <style:style style:name="P4" style:family="paragraph" style:parent-style-name="Standard">
      <style:text-properties officeooo:rsid="0017f66a" officeooo:paragraph-rsid="00065892"/>
    </style:style>
    <style:style style:name="P5" style:family="paragraph" style:parent-style-name="Standard">
      <style:text-properties officeooo:paragraph-rsid="00034a46"/>
    </style:style>
    <style:style style:name="P6" style:family="paragraph" style:parent-style-name="Standard">
      <style:paragraph-properties fo:text-align="center" style:justify-single-word="false"/>
      <style:text-properties officeooo:rsid="000bd0b9" officeooo:paragraph-rsid="000bd0b9"/>
    </style:style>
    <style:style style:name="P7" style:family="paragraph" style:parent-style-name="Standard">
      <style:text-properties officeooo:rsid="000cf2fc" officeooo:paragraph-rsid="000cf2fc"/>
    </style:style>
    <style:style style:name="P8" style:family="paragraph" style:parent-style-name="Standard" style:list-style-name="L1">
      <style:text-properties officeooo:rsid="000bd0b9" officeooo:paragraph-rsid="000bd0b9"/>
    </style:style>
    <style:style style:name="P9" style:family="paragraph" style:parent-style-name="Standard" style:list-style-name="L1">
      <style:text-properties officeooo:rsid="00034a46" officeooo:paragraph-rsid="00034a46"/>
    </style:style>
    <style:style style:name="P10" style:family="paragraph" style:parent-style-name="Standard" style:list-style-name="L2">
      <style:text-properties officeooo:paragraph-rsid="00034a46"/>
    </style:style>
    <style:style style:name="P11" style:family="paragraph" style:parent-style-name="Standard" style:list-style-name="L2">
      <style:text-properties officeooo:rsid="0017f66a" officeooo:paragraph-rsid="00034a46"/>
    </style:style>
    <style:style style:name="P12" style:family="paragraph" style:parent-style-name="Standard" style:list-style-name="L2">
      <style:text-properties officeooo:rsid="0017f66a" officeooo:paragraph-rsid="000a07cf"/>
    </style:style>
    <style:style style:name="P13" style:family="paragraph" style:parent-style-name="Standard" style:list-style-name="L3">
      <style:text-properties officeooo:rsid="0017f66a" officeooo:paragraph-rsid="00065892"/>
    </style:style>
    <style:style style:name="T1" style:family="text">
      <style:text-properties officeooo:rsid="00034a46"/>
    </style:style>
    <style:style style:name="T2" style:family="text">
      <style:text-properties officeooo:rsid="0017f66a"/>
    </style:style>
    <style:style style:name="T3" style:family="text">
      <style:text-properties officeooo:rsid="0004bbd3"/>
    </style:style>
    <style:style style:name="T4" style:family="text">
      <style:text-properties officeooo:rsid="001a3f41"/>
    </style:style>
    <style:style style:name="T5" style:family="text">
      <style:text-properties officeooo:rsid="000a935e"/>
    </style:style>
    <style:style style:name="T6" style:family="text">
      <style:text-properties officeooo:rsid="000bd0b9"/>
    </style:style>
    <style:style style:name="T7" style:family="text">
      <style:text-properties officeooo:rsid="000e14f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<text:span text:style-name="T1">PLASTYCZNEGO</text:span></text:p>
      <text:p text:style-name="P6">„<text:span text:style-name="T7">NIEZWYKŁE ZWIERZĘTA Z LITERATURY FANTASY”</text:span></text:p>
      <text:p text:style-name="P2"><text:s/>DLA UCZNIÓW </text:p>
      <text:p text:style-name="P2">ZESPOŁU SZKÓŁ PONADPODSTAWOWYCH W NIEMCACH</text:p>
      <text:p text:style-name="P1"/>
      <text:p text:style-name="P1"/>
      <text:p text:style-name="P5"><text:span text:style-name="T5">I</text:span><text:span text:style-name="T2">. ORGANIZATORZY: Biblioteka szkolna </text:span><text:span text:style-name="T1">i nauczyciel plastyki</text:span></text:p>
      <text:p text:style-name="P1"/>
      <text:p text:style-name="P5"><text:span text:style-name="T5">II</text:span><text:span text:style-name="T2">. CELE KONKURSU:</text:span></text:p>
      <text:p text:style-name="P1"/>
      <text:list xml:id="list243216081" text:style-name="L1">
        <text:list-item>
          <text:p text:style-name="P8">Popularyzowanie <text:span text:style-name="T7">literatury fantasy</text:span>.</text:p>
        </text:list-item>
        <text:list-item>
          <text:p text:style-name="P9">Rozbudzanie zainteresowań czytelniczych.</text:p>
        </text:list-item>
      </text:list>
      <text:list xml:id="list131893055" text:style-name="L2">
        <text:list-item>
          <text:p text:style-name="P11">Inspirowanie do aktywności twórczej. </text:p>
        </text:list-item>
        <text:list-item>
          <text:p text:style-name="P11">Promowanie talentów plastycznych uczniów. </text:p>
        </text:list-item>
        <text:list-item>
          <text:p text:style-name="P11">Rozwijanie zainteresowań różnorodnymi technikami plastycznymi. </text:p>
        </text:list-item>
        <text:list-item>
          <text:p text:style-name="P12"><text:span text:style-name="T4">U</text:span>macnianie wiary we własne siły i możliwości osiągania sukcesów.</text:p>
          <text:p text:style-name="P10"/>
        </text:list-item>
      </text:list>
      <text:p text:style-name="P1"/>
      <text:p text:style-name="P1"><text:span text:style-name="T5">III</text:span>. ADRESACI KONKURSU: Uczniowie ZSP Niemce</text:p>
      <text:p text:style-name="P1"/>
      <text:p text:style-name="P5"><text:span text:style-name="T5">IV</text:span><text:span text:style-name="T2">. TERMIN KONKURSU: Prace należy składać w bibliotece do </text:span><text:span text:style-name="T7">04</text:span><text:span text:style-name="T2">.</text:span><text:span text:style-name="T7">03</text:span><text:span text:style-name="T2"> 202</text:span><text:span text:style-name="T7">2</text:span><text:span text:style-name="T2">r.</text:span></text:p>
      <text:p text:style-name="P1"/>
      <text:p text:style-name="P5"><text:span text:style-name="T5">V</text:span><text:span text:style-name="T2">. ZASADY PRZEPROWADZENIA KONKURSU:</text:span></text:p>
      <text:p text:style-name="P1"/>
      <text:p text:style-name="P1">1. Zadaniem konkursowym jest wykonanie <text:span text:style-name="T3">pracy plastycznej </text:span><text:span text:style-name="T7">przedstawiającej niezwykłe zwierzę pochodzące z dowolnej książki fantasy.</text:span></text:p>
      <text:p text:style-name="P3">2. Pracę <text:span text:style-name="T3">można wykonać w programie graficznym lub </text:span>na kartce z bloku rysunkowego formatu A4.</text:p>
      <text:p text:style-name="P1">3. Technika wykonania pracy – dowolna.<text:span text:style-name="T6"> </text:span></text:p>
      <text:p text:style-name="P1"><text:span text:style-name="T6">4</text:span>. Każda praca powinna być opisana – należy podać imię i nazwisko ucznia oraz klasę.</text:p>
      <text:p text:style-name="P4"><text:span text:style-name="T6">5</text:span>. Prace będą oceniane wg następujących kryteriów:</text:p>
      <text:list xml:id="list1439815254" text:style-name="L3">
        <text:list-item>
          <text:p text:style-name="P13">samodzielność, </text:p>
        </text:list-item>
        <text:list-item>
          <text:p text:style-name="P13">oryginalność, </text:p>
        </text:list-item>
        <text:list-item>
          <text:p text:style-name="P13">walory artystyczne.</text:p>
        </text:list-item>
      </text:list>
      <text:p text:style-name="P1"><text:span text:style-name="T6">6</text:span>. Ogłoszenie wyników nastąpi do <text:span text:style-name="T7">końca marca 2022 r.</text:span></text:p>
      <text:p text:style-name="P7">7. Laureaci I, II, III miejsca otrzymają nagrody rzeczowe oraz dyplomy.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10:15:40.766000000</meta:creation-date>
    <dc:date>2022-02-08T10:20:19.227000000</dc:date>
    <meta:editing-duration>PT3H41M11S</meta:editing-duration>
    <meta:editing-cycles>10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26" meta:word-count="164" meta:character-count="1210" meta:non-whitespace-character-count="1070"/>
  </office:meta>
</office:document-meta>
</file>