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Arial, Tahoma, sans-serif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T1" style:family="text">
      <style:text-properties style:font-name="times new roman" fo:font-size="13pt" fo:font-style="normal" fo:font-weight="normal"/>
    </style:style>
    <style:style style:name="T2" style:family="text">
      <style:text-properties fo:font-variant="normal" fo:text-transform="none" fo:color="#6d3615" style:text-line-through-style="none" style:font-name="Source Sans Pro" fo:font-size="13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333333" style:font-name="times new roman" fo:font-size="13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ż jutro, czyli 1 kwietnia o godz. 20.00 odbędzie się internetowy pokaz spektaklu "Diabeł i tabliczka czekolady" w reżyserii Kuby Kowalskiego na stronie Teatru Osterwy na Facebooku.</text:p>
      <text:p text:style-name="P3"><text:a xlink:type="simple" xlink:href="https://www.facebook.com/TeatrOsterwy" text:style-name="Internet_20_link" text:visited-style-name="Visited_20_Internet_20_Link"><text:span text:style-name="T2">https://www.facebook.com/TeatrOsterwy</text:span></text:a><text:span text:style-name="T3"><text:line-break/>Link do transmisji pojawi się w wydarzeniu (jako pokaz premierowy).</text:span></text:p>
      <text:p text:style-name="P2">„<text:span text:style-name="T1">Diabeł i tabliczka czekolady” to zbiór reportaży, który napisał lubelski dziennikarz Paweł Piotr Reszke. Bohaterowie, których przedstawił pochodzą z Lubelszczyzny, ale te historie mogły wydarzyć się wszędzie. I tak, wydarzyły się naprawdę.</text:span></text:p>
      <text:p text:style-name="P2"> </text:p>
      <text:p text:style-name="P1">Natomiast miłośnicy opery mogą obejrzeć w czwartek 2 kwietnia o godz. 19.00 „Carmen” w wykonaniu artystów Opery Narodowej w Warszawie.</text:p>
      <text:p text:style-name="P2"> </text:p>
      <text:p text:style-name="P3"><text:a xlink:type="simple" xlink:href="http://vod.teatrwielki.pl/" text:style-name="Internet_20_link" text:visited-style-name="Visited_20_Internet_20_Link"><text:span text:style-name="T2">http://vod.teatrwielki.pl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Arial, Tahoma, sans-serif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oczniak</meta:initial-creator>
    <meta:creation-date>2020-03-31T18:12:44.21</meta:creation-date>
    <meta:document-statistic meta:table-count="0" meta:image-count="0" meta:object-count="0" meta:page-count="1" meta:paragraph-count="7" meta:word-count="92" meta:character-count="689"/>
    <dc:date>2020-03-31T18:13:16.60</dc:date>
    <dc:creator>Agnieszka Roczniak</dc:creator>
    <meta:editing-duration>PT32S</meta:editing-duration>
    <meta:editing-cycles>1</meta:editing-cycles>
    <meta:generator>OpenOffice/4.1.4$Win32 OpenOffice.org_project/414m5$Build-9788</meta:generator>
  </office:meta>
</office:document-meta>
</file>