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375d" officeooo:paragraph-rsid="0015375d"/>
    </style:style>
    <style:style style:name="P2" style:family="paragraph" style:parent-style-name="Standard">
      <style:text-properties officeooo:paragraph-rsid="0015375d"/>
    </style:style>
    <style:style style:name="P3" style:family="paragraph" style:parent-style-name="Standard">
      <style:text-properties officeooo:rsid="00160981" officeooo:paragraph-rsid="00160981"/>
    </style:style>
    <style:style style:name="P4" style:family="paragraph" style:parent-style-name="Standard">
      <style:text-properties officeooo:rsid="00177549" officeooo:paragraph-rsid="00177549"/>
    </style:style>
    <style:style style:name="P5" style:family="paragraph" style:parent-style-name="Standard">
      <style:text-properties officeooo:rsid="00196df9" officeooo:paragraph-rsid="00196df9"/>
    </style:style>
    <style:style style:name="P6" style:family="paragraph" style:parent-style-name="Standard">
      <style:text-properties officeooo:rsid="0015375d" officeooo:paragraph-rsid="0015375d"/>
    </style:style>
    <style:style style:name="P7" style:family="paragraph" style:parent-style-name="Standard">
      <style:text-properties officeooo:rsid="00160981" officeooo:paragraph-rsid="001b2166"/>
    </style:style>
    <style:style style:name="P8" style:family="paragraph" style:parent-style-name="Standard">
      <style:text-properties officeooo:paragraph-rsid="00160981"/>
    </style:style>
    <style:style style:name="P9" style:family="paragraph" style:parent-style-name="Standard">
      <style:text-properties officeooo:paragraph-rsid="00177549"/>
    </style:style>
    <style:style style:name="P10" style:family="paragraph" style:parent-style-name="Standard">
      <style:text-properties officeooo:paragraph-rsid="00196df9"/>
    </style:style>
    <style:style style:name="T1" style:family="text">
      <style:text-properties officeooo:rsid="00177549"/>
    </style:style>
    <style:style style:name="T2" style:family="text">
      <style:text-properties officeooo:rsid="001b2166"/>
    </style:style>
    <style:style style:name="T3" style:family="text">
      <style:text-properties officeooo:rsid="00160981"/>
    </style:style>
    <style:style style:name="T4" style:family="text">
      <style:text-properties officeooo:rsid="00196d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ura z języka polskiego. Przydatne linki:</text:p>
      <text:p text:style-name="P1"/>
      <text:p text:style-name="P1">1. Arkusze maturalne od 2015 r. wraz z kluczami. (wszystkie przedmioty<text:span text:style-name="T1">):</text:span></text:p>
      <text:p text:style-name="P1"><text:a xlink:type="simple" xlink:href="https://cke.gov.pl/egzamin-maturalny/egzamin-w-nowej-formule/arkusze/" text:style-name="Internet_20_link" text:visited-style-name="Visited_20_Internet_20_Link">https://cke.gov.pl/egzamin-maturalny/egzamin-w-nowej-formule/arkusze/</text:a></text:p>
      <text:p text:style-name="P1"/>
      <text:p text:style-name="P1">2. Przykładowy film pokazujący wzorcową odpowiedź ustną przygotowany przez CKE:</text:p>
      <text:p text:style-name="P1"><text:a xlink:type="simple" xlink:href="https://cke.gov.pl/egzamin-maturalny/egzamin-w-nowej-formule/materialy-dodatkowe/materialy-dla-uczniow-i-nauczycieli/jezyk-polski-czesc-ustna/" text:style-name="Internet_20_link" text:visited-style-name="Visited_20_Internet_20_Link">https://cke.gov.pl/egzamin-maturalny/egzamin-w-nowej-formule/materialy-dodatkowe/materialy-dla-uczniow-i-nauczycieli/jezyk-polski-czesc-ustna/</text:a></text:p>
      <text:p text:style-name="P1"/>
      <text:p text:style-name="P1">3. Dodatkowe materiały z biologii, chemii i języka polskiego przygotowane przez CKE:</text:p>
      <text:p text:style-name="P2"><text:a xlink:type="simple" xlink:href="https://cke.gov.pl/egzamin-maturalny/egzamin-w-nowej-formule/materialy-dodatkowe/materialy-dla-uczniow-i-nauczycieli/filmy/" text:style-name="Internet_20_link" text:visited-style-name="Visited_20_Internet_20_Link">https://cke.gov.pl/egzamin-maturalny/egzamin-w-nowej-formule/materialy-dodatkowe/materialy-dla-uczniow-i-nauczycieli/filmy/</text:a></text:p>
      <text:p text:style-name="P2"/>
      <text:p text:style-name="P7">4. <text:span text:style-name="T2">Polszczyzna.pl - <text:s/>portal skupiony wokół tematów związanych z poprawnością językową, ale znajdują się tutaj także artykuły o lekturach czy tekstach ikonicznych.</text:span></text:p>
      <text:p text:style-name="P7"><text:a xlink:type="simple" xlink:href="https://www.youtube.com/watch?v=jFv2X7LOO3U" text:style-name="Internet_20_link" text:visited-style-name="Visited_20_Internet_20_Link">https://www.youtube.com/watch?v=jFv2X7LOO3U</text:a></text:p>
      <text:p text:style-name="P7"/>
      <text:p text:style-name="P7"><text:span text:style-name="T2">5. </text:span>Portal przygotowany przez wydawnictwo Nowa Era – dużo wiadomości i praktycznych ćwiczeń, trzeba tylko założyć konto, bo nie wszystko jest ogólnodostępne.</text:p>
      <text:p text:style-name="P3"><text:a xlink:type="simple" xlink:href="https://www.terazmatura.pl/strefa-ucznia/jezyk-polski" text:style-name="Internet_20_link" text:visited-style-name="Visited_20_Internet_20_Link">https://www.terazmatura.pl/strefa-ucznia/jezyk-polski</text:a></text:p>
      <text:p text:style-name="P3"/>
      <text:p text:style-name="P8"><text:span text:style-name="T3">6. Poradnia Literacka – kanał na YouTube przygotowujący do matury. Są tu filmy dotyczące lektur, egzaminu ustnego i pisania rozprawki.</text:span></text:p>
      <text:p text:style-name="P3"><text:a xlink:type="simple" xlink:href="https://www.youtube.com/channel/UCSxpUEkzqF5Xdh83feNAn4w" text:style-name="Internet_20_link" text:visited-style-name="Visited_20_Internet_20_Link">https://www.youtube.com/channel/UCSxpUEkzqF5Xdh83feNAn4w</text:a></text:p>
      <text:p text:style-name="P3"/>
      <text:p text:style-name="P9"><text:span text:style-name="T1">7. Wykład profesora Jerzego Bralczyka „Jak mówić, żeby nas słuchano”.</text:span></text:p>
      <text:p text:style-name="P4"><text:a xlink:type="simple" xlink:href="https://www.youtube.com/watch?v=TG4ZAGnlPOY" text:style-name="Internet_20_link" text:visited-style-name="Visited_20_Internet_20_Link">https://www.youtube.com/watch?v=TG4ZAGnlPOY</text:a></text:p>
      <text:p text:style-name="P4"/>
      <text:p text:style-name="P9"><text:span text:style-name="T1">8. Profesor Jan Miodek o frazeologizmach i przysłowiach.</text:span></text:p>
      <text:p text:style-name="P4"><text:a xlink:type="simple" xlink:href="https://www.youtube.com/watch?v=OtCIpUZHqak" text:style-name="Internet_20_link" text:visited-style-name="Visited_20_Internet_20_Link">https://www.youtube.com/watch?v=OtCIpUZHqak</text:a></text:p>
      <text:p text:style-name="P4"/>
      <text:p text:style-name="P10"><text:span text:style-name="T4">9. Profesor Jerzy Bralczyk o języku Henryka Sienkiewicza.</text:span></text:p>
      <text:p text:style-name="P5"><text:a xlink:type="simple" xlink:href="https://www.youtube.com/watch?v=jFv2X7LOO3U" text:style-name="Internet_20_link" text:visited-style-name="Visited_20_Internet_20_Link">https://www.youtube.com/watch?v=jFv2X7LOO3U</text:a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10T13:03:03.250000000</meta:creation-date>
    <dc:date>2020-12-10T13:45:43.515000000</dc:date>
    <meta:editing-duration>PT29M27S</meta:editing-duration>
    <meta:editing-cycles>5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19" meta:word-count="136" meta:character-count="1527" meta:non-whitespace-character-count="1407"/>
  </office:meta>
</office:document-meta>
</file>