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ktury szkolne </text:p>
      <text:p text:style-name="Standard"/>
      <text:p text:style-name="P1">Król Edyp <text:span text:style-name="T2">Sofokles</text:span></text:p>
      <text:p text:style-name="P1"><text:span text:style-name="T8">słuchowisko: </text:span><text:a xlink:type="simple" xlink:href="https://ninateka.pl/kolekcja-teatralna/material/krol-edyp-sofokles" text:style-name="Internet_20_link" text:visited-style-name="Visited_20_Internet_20_Link"><text:span text:style-name="T8">https://ninateka.pl/kolekcja-teatralna/material/krol-edyp-sofokles</text:span></text:a><text:span text:style-name="T8"> </text:span></text:p>
      <text:p text:style-name="P2"/>
      <text:p text:style-name="Standard"/>
      <text:p text:style-name="Standard"><text:span text:style-name="T9">Makbet</text:span><text:span text:style-name="T10"> <text:s/>W. Szekspir</text:span></text:p>
      <text:p text:style-name="Standard">spektakl w reż. G. Jarzyny: <text:a xlink:type="simple" xlink:href="https://ninateka.pl/film/2007-macbeth" text:style-name="Internet_20_link" text:visited-style-name="Visited_20_Internet_20_Link">https://ninateka.pl/film/2007-macbeth</text:a> </text:p>
      <text:p text:style-name="Standard">spektakl w reż. A. Wajdy: <text:a xlink:type="simple" xlink:href="https://ninateka.pl/film/makbet-andrzej-wajda" text:style-name="Internet_20_link" text:visited-style-name="Visited_20_Internet_20_Link">https://ninateka.pl/film/makbet-andrzej-wajda</text:a> </text:p>
      <text:p text:style-name="Standard"/>
      <text:p text:style-name="Standard"/>
      <text:p text:style-name="P1">Dziady cz. III <text:span text:style-name="T2">A. Mickiewicz</text:span></text:p>
      <text:p text:style-name="Standard">słuchowisko: <text:a xlink:type="simple" xlink:href="https://www.youtube.com/watch?v=EteSLWsly6k" text:style-name="Internet_20_link" text:visited-style-name="Visited_20_Internet_20_Link">https://www.youtube.com/watch?v=EteSLWsly6k</text:a> </text:p>
      <text:p text:style-name="Standard"><text:span text:style-name="T2">spektakl (wszystkie części „Dziadów”, cz. III zaczyna się od 43min.) </text:span><text:a xlink:type="simple" xlink:href="https://www.youtube.com/watch?v=rj6BzQEDbyQ" text:style-name="Internet_20_link" text:visited-style-name="Visited_20_Internet_20_Link"><text:span text:style-name="T2">https://www.youtube.com/watch?v=rj6BzQEDbyQ</text:span></text:a><text:span text:style-name="T2"> </text:span></text:p>
      <text:p text:style-name="Standard"/>
      <text:p text:style-name="Standard"><text:span text:style-name="T2"/></text:p>
      <text:p text:style-name="Standard"/>
      <text:p text:style-name="P1">Pan Tadeusz <text:span text:style-name="T2">A. Mickiewicz</text:span></text:p>
      <text:p text:style-name="Standard">audiobbok: <text:a xlink:type="simple" xlink:href="https://www.youtube.com/watch?v=ufvY7AOOf6Y" text:style-name="Internet_20_link" text:visited-style-name="Visited_20_Internet_20_Link">https://www.youtube.com/watch?v=ufvY7AOOf6Y</text:a> </text:p>
      <text:p text:style-name="Standard">film: <text:a xlink:type="simple" xlink:href="https://vod.pl/filmy/pan-tadeusz/13ddlzy" text:style-name="Internet_20_link" text:visited-style-name="Visited_20_Internet_20_Link">https://vod.pl/filmy/pan-tadeusz/13ddlzy</text:a> </text:p>
      <text:p text:style-name="Standard">spektakl: <text:a xlink:type="simple" xlink:href="https://ninateka.pl/film/pan-tadeusz-adam-hanuszkiewicz" text:style-name="Internet_20_link" text:visited-style-name="Visited_20_Internet_20_Link">https://ninateka.pl/film/pan-tadeusz-adam-hanuszkiewicz</text:a> </text:p>
      <text:p text:style-name="Standard"><text:s/></text:p>
      <text:p text:style-name="Standard"/>
      <text:p text:style-name="P1">Lalka <text:span text:style-name="T2">B. Prus</text:span></text:p>
      <text:p text:style-name="Standard">słuchowisko: <text:a xlink:type="simple" xlink:href="https://www.youtube.com/watch?v=QtakwsSsUVY" text:style-name="Internet_20_link" text:visited-style-name="Visited_20_Internet_20_Link">https://www.youtube.com/watch?v=QtakwsSsUVY</text:a> </text:p>
      <text:p text:style-name="Standard">serial: <text:a xlink:type="simple" xlink:href="https://vod.tvp.pl/video/lalka,odc-1-powrot-format-oryg,42036328" text:style-name="Internet_20_link" text:visited-style-name="Visited_20_Internet_20_Link">https://vod.tvp.pl/video/lalka,odc-1-powrot-format-oryg,42036328</text:a> </text:p>
      <text:p text:style-name="Standard"/>
      <text:p text:style-name="P1"/>
      <text:p text:style-name="P1">Wesele <text:span text:style-name="T2">S. Wyspiański</text:span></text:p>
      <text:p text:style-name="Standard">film: <text:a xlink:type="simple" xlink:href="https://ninateka.pl/film/wesele-andrzej-wajda" text:style-name="Internet_20_link" text:visited-style-name="Visited_20_Internet_20_Link">https://ninateka.pl/film/wesele-andrzej-wajda</text:a> </text:p>
      <text:p text:style-name="Standard">spektakl: <text:a xlink:type="simple" xlink:href="https://ninateka.pl/film/wesele-lidia-zamkow" text:style-name="Internet_20_link" text:visited-style-name="Visited_20_Internet_20_Link">https://ninateka.pl/film/wesele-lidia-zamkow</text:a> </text:p>
      <text:p text:style-name="Standard"/>
      <text:p text:style-name="P1"/>
      <text:p text:style-name="P1">Ferdydurke <text:span text:style-name="T2">W. Gombrowicz</text:span></text:p>
      <text:p text:style-name="Standard">słuchowisko: <text:a xlink:type="simple" xlink:href="https://ninateka.pl/kolekcja-teatralna/material/ferdydurke-witold-gombrowicz-1-3" text:style-name="Internet_20_link" text:visited-style-name="Visited_20_Internet_20_Link">https://ninateka.pl/kolekcja-teatralna/material/ferdydurke-witold-gombrowicz-1-3</text:a> </text:p>
      <text:p text:style-name="Standard"/>
      <text:p text:style-name="P1"/>
      <text:p text:style-name="P1">Inny świat <text:span text:style-name="T2">G. Herling-Grudziński</text:span></text:p>
      <text:p text:style-name="Standard">słuchowisko: <text:a xlink:type="simple" xlink:href="https://ninateka.pl/audio/gustaw-herling-grudzinski-inny-swiat-1-4" text:style-name="Internet_20_link" text:visited-style-name="Visited_20_Internet_20_Link">https://ninateka.pl/audio/gustaw-herling-grudzinski-inny-swiat-1-4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czniak</meta:initial-creator>
    <meta:creation-date>2020-04-27T09:19:34.60</meta:creation-date>
    <dc:date>2020-04-27T11:08:35.37</dc:date>
    <dc:creator>Agnieszka Roczniak</dc:creator>
    <meta:editing-duration>PT1H48M57S</meta:editing-duration>
    <meta:editing-cycles>8</meta:editing-cycles>
    <meta:generator>OpenOffice/4.1.4$Win32 OpenOffice.org_project/414m5$Build-9788</meta:generator>
    <meta:document-statistic meta:table-count="0" meta:image-count="0" meta:object-count="0" meta:page-count="1" meta:paragraph-count="24" meta:word-count="75" meta:character-count="1163"/>
  </office:meta>
</office:document-meta>
</file>