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0f48da"/>
    </style:style>
    <style:style style:name="T1" style:family="text">
      <style:text-properties officeooo:rsid="000f48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YTANIA KONKURSOWE:</text:p>
      <text:p text:style-name="Standard"/>
      <text:p text:style-name="Standard"/>
      <text:p text:style-name="Standard">1. <text:s/>Kiedy (rok, miesiąc i dzień) i w jakiej miejscowości urodziła się i zmarła Maria Konopnicka 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2. <text:s/>Jak brzmi nazwisko rodowe Marii Konopnickiej ?</text:p>
      <text:p text:style-name="Standard">…………………………………………………………………………………………………………3. <text:s/>Jakich pseudonimów literackich używała poetka? (należy podać przynajmniej 3)</text:p>
      <text:p text:style-name="Standard">…………………………………………………………………………………………………………4. <text:s/>Gdzie uczyła się Maria w latach 1855-1856 ?</text:p>
      <text:p text:style-name="Standard">…………………………………………………………………………………………………………</text:p>
      <text:p text:style-name="Standard">5. <text:s/>W którym roku i jakim wierszem zadebiutowała poetka ?</text:p>
      <text:p text:style-name="Standard">…………………………………………………………………………………………………………6. <text:s/>Jakiemu miastu poświęciła wiersz pt. „Memu miastu” ?</text:p>
      <text:p text:style-name="Standard">…………………………………………………………………………………………………………7. <text:s/>Jaki tytuł nosiło pismo dla kobiet redagowane przez Marię Konopnicką w latach 1884-1886 ?</text:p>
      <text:p text:style-name="Standard">…………………………………………………………………………………………………………</text:p>
      <text:p text:style-name="Standard">8. Jaki utwór zaczyna się od słów „Czy to bajka, czy nie bajka, myślcie sobie, jak tam chcecie”?</text:p>
      <text:p text:style-name="Standard">…………………………………………………………………………………………………………</text:p>
      <text:p text:style-name="Standard">9. <text:s/>W jakiej międzynarodowej akcji wzięła udział Maria Konopnicka w latach 1901-1902 ?</text:p>
      <text:p text:style-name="Standard">……..…………………………………………………………………………………………………<text:span text:style-name="T1">..</text:span></text:p>
      <text:p text:style-name="P2">…………………………………………………………………………………………………………</text:p>
      <text:p text:style-name="P2">10. W jakich utworach Marii Konopnickiej występują zwierzęta ? (należy podać 3 tytuły)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11. Z jakich utworów pochodzą następujące fragmenty:</text:p>
      <text:p text:style-name="Standard">„Królu panie toć – Ci jest owo złoto, które z owego nasienia , com Ci je dał, wyróść miało. Len to był, ubogiego narodu bogactwo, com go z ziemi Twojego królestwa dobyć chciał”</text:p>
      <text:p text:style-name="Standard">…………………………………………………………………………………………………………”Długie jeszcze lata potem siadywała w tym samym okienku, patrząc osowiałym wzrokiem na fabryczny komin, z którego biły w górę sine słupy dymu”?</text:p>
      <text:p text:style-name="Standard">…………………………………………………………………………………………………………12. W którym roku powstał wiersz „Rota” ?</text:p>
      <text:p text:style-name="Standard">…………………………………………………………………………………………………………13. Z jakiej okazji i od kogo poetka otrzymała dworek w Żarnowcu koło Krosna ?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14. Wymień nazwy trzech miast, w których znajdują się pomniki Marii Konopnickiej ?</text:p>
      <text:p text:style-name="Standard">…………………………………………………………………………………………………………15. Zaproponuj hasło reklamujące twórczość Marii Konopnickiej. <text:s text:c="2"/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11"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22-02-26T10:28:00Z</meta:creation-date>
    <dc:date>2022-03-21T10:44:27.537000000</dc:date>
    <meta:editing-cycles>46</meta:editing-cycles>
    <meta:editing-duration>PT1H55M42S</meta:editing-duration>
    <meta:document-statistic meta:table-count="0" meta:image-count="0" meta:object-count="0" meta:page-count="1" meta:paragraph-count="26" meta:word-count="237" meta:character-count="2380" meta:non-whitespace-character-count="2145"/>
    <meta:template xlink:type="simple" xlink:actuate="onRequest" xlink:title="" xlink:href="Normal"/>
  </office:meta>
</office:document-meta>
</file>