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KelsonSans-Regular" svg:font-family="KelsonSans-Regular"/>
    <style:font-face style:name="Open Sans" svg:font-family="'Open Sans', Arial, Helvetica, sans-serif"/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eca1"/>
    </style:style>
    <style:style style:name="P2" style:family="paragraph" style:parent-style-name="Standard">
      <style:text-properties officeooo:paragraph-rsid="00062536"/>
    </style:style>
    <style:style style:name="P3" style:family="paragraph" style:parent-style-name="Standard" style:list-style-name="L1"/>
    <style:style style:name="P4" style:family="paragraph" style:parent-style-name="Standard">
      <style:text-properties officeooo:paragraph-rsid="00099ba6"/>
    </style:style>
    <style:style style:name="P5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222222" style:font-name="Open Sans" fo:font-size="9.60000038146973pt" fo:letter-spacing="normal" fo:font-style="normal" fo:font-weight="normal"/>
    </style:style>
    <style:style style:name="T1" style:family="text">
      <style:text-properties fo:font-variant="normal" fo:text-transform="none" fo:color="#fd5502" style:text-line-through-style="none" style:text-line-through-type="none" style:font-name="Poppins" fo:font-size="8.39999961853027pt" fo:letter-spacing="normal" fo:font-style="normal" style:text-underline-style="none" fo:font-weight="bold" style:text-blinking="false" fo:background-color="#f7f7f7" loext:char-shading-value="0"/>
    </style:style>
    <style:style style:name="T2" style:family="text">
      <style:text-properties fo:font-variant="normal" fo:text-transform="none" fo:color="#676767" style:font-name="Poppins" fo:font-size="8.39999961853027pt" fo:letter-spacing="normal" fo:font-style="normal" fo:font-weight="bold"/>
    </style:style>
    <style:style style:name="T3" style:family="text">
      <style:text-properties fo:font-variant="normal" fo:text-transform="none" fo:color="#676767" fo:font-size="14pt" fo:letter-spacing="normal" fo:font-style="italic" officeooo:rsid="0005b34f" style:font-size-asian="12.25pt" style:font-style-asian="italic" style:font-size-complex="14pt" style:font-style-complex="italic"/>
    </style:style>
    <style:style style:name="T4" style:family="text">
      <style:text-properties fo:font-variant="normal" fo:text-transform="none" fo:color="#000000" style:font-name="KelsonSans-Regular" fo:font-size="9.60000038146973pt" fo:letter-spacing="normal" fo:font-style="normal" fo:font-weight="normal"/>
    </style:style>
    <style:style style:name="T5" style:family="text">
      <style:text-properties fo:font-variant="normal" fo:text-transform="none" fo:color="#77ac9c" style:text-line-through-style="none" style:text-line-through-type="none" style:font-name="KelsonSans-Regular" fo:font-size="9.60000038146973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222222" style:font-name="Open Sans" fo:font-size="9.60000038146973pt" fo:letter-spacing="normal" fo:font-style="normal" fo:font-weight="bold"/>
    </style:style>
    <style:style style:name="T7" style:family="text">
      <style:text-properties officeooo:rsid="0005b34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4pt" fo:font-style="italic" officeooo:rsid="0005b34f" style:font-size-asian="12.25pt" style:font-style-asian="italic" style:font-size-complex="14pt" style:font-style-complex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/>
    </style:style>
    <style:style style:name="T12" style:family="text">
      <style:text-properties officeooo:rsid="00062536"/>
    </style:style>
    <style:style style:name="T13" style:family="text">
      <style:text-properties officeooo:rsid="00072b4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XeU2p76PkEM&amp;feature=youtu.be&amp;fbclid=IwAR1HIJClSMpwZpGg0ByZ-eqpU7kzsUdKpofRqUUNpc_mFgxl4LxzET46C9o" text:style-name="Internet_20_link" text:visited-style-name="Visited_20_Internet_20_Link">https://www.youtube.com/watch?v=XeU2p76PkEM&amp;feature=youtu.be&amp;fbclid=IwAR1HIJClSMpwZpGg0ByZ-eqpU7kzsUdKpofRqUUNpc_mFgxl4LxzET46C9o</text:a> </text:p>
      <text:p text:style-name="P1"><text:a xlink:type="simple" xlink:href="https://www.facebook.com/events/1971590672985413/" text:style-name="Internet_20_link" text:visited-style-name="Visited_20_Internet_20_Link"/></text:p>
      <text:p text:style-name="Standard"><text:span text:style-name="T13">27 maja o godz. 18.00 n</text:span>a wirtualnej scenie OKSiR odbędzie się bezpłatna premiera online spektaklu ,,Calineczka” Teatr Barnaby – Barnaby’s Puppet Theatre.</text:p>
      <text:p text:style-name="P1"><text:a xlink:type="simple" xlink:href="https://www.facebook.com/events/1971590672985413/" text:style-name="Internet_20_link" text:visited-style-name="Visited_20_Internet_20_Link"/></text:p>
      <text:p text:style-name="P1"><text:a xlink:type="simple" xlink:href="https://www.facebook.com/events/1971590672985413/" text:style-name="Internet_20_link" text:visited-style-name="Visited_20_Internet_20_Link"/></text:p>
      <text:p text:style-name="P1"><text:a xlink:type="simple" xlink:href="https://www.facebook.com/events/1971590672985413/" text:style-name="Internet_20_link" text:visited-style-name="Visited_20_Internet_20_Link">https://www.facebook.com/events/1971590672985413/</text:a> </text:p>
      <text:p text:style-name="Standard"><text:span text:style-name="T12">oraz </text:span>na stron<text:span text:style-name="T12">ach: </text:span><text:a xlink:type="simple" xlink:href="http://www.polin.pl/" text:style-name="Internet_20_link" text:visited-style-name="Visited_20_Internet_20_Link">www.polin.pl</text:a> <text:span text:style-name="T12">i </text:span><text:a xlink:type="simple" xlink:href="https://nowyteatr.org/pl" text:style-name="Internet_20_link" text:visited-style-name="Visited_20_Internet_20_Link">nowyteatr.org/pl</text:a> </text:p>
      <text:p text:style-name="Standard"><text:span text:style-name="T12">w</text:span><text:span text:style-name="T7"> dniach: </text:span>31 maj o 15:00 – 1 cze o 15:00 <text:span text:style-name="T7">będzie dostępny spektakl </text:span><text:span text:style-name="T9">Piotruś Pan</text:span><text:span text:style-name="T3"> </text:span>w reż. Łukasza Kosa<text:span text:style-name="T9"> </text:span></text:p>
      <text:p text:style-name="Standard"><text:span text:style-name="T9"/></text:p>
      <text:p text:style-name="Standard"><text:a xlink:type="simple" xlink:href="http://www.dziendziecka.polin.pl/" text:style-name="Internet_20_link" text:visited-style-name="Visited_20_Internet_20_Link">www.dziendziecka.polin.pl</text:a> </text:p>
      <text:p text:style-name="P2">31 maja (niedziela), od godz. 11.00 (rodzinny Dzień Dziecka)</text:p>
      <text:p text:style-name="P2">1 czerwca (poniedziałek), od godz. 11.00 (przedszkola i klasy) </text:p>
      <text:p text:style-name="Standard"/>
      <text:p text:style-name="Standard"><text:span text:style-name="T12">Muzeum Polin zaprasza dzieci </text:span>w podróż po krainie Maciusia, <text:span text:style-name="T12">gdzie będą mogły </text:span>majsterk<text:span text:style-name="T12">ować</text:span> i tworz<text:span text:style-name="T12">yć</text:span>, robi<text:span text:style-name="T12">ć</text:span> eksperymenty i b<text:span text:style-name="T12">rać</text:span> udział w quizach i grach, <text:span text:style-name="T12">a także </text:span>podróż<text:span text:style-name="T12">ować</text:span> do Muzeum POLIN. Dzięki <text:span text:style-name="T12">temu</text:span> dowiedzą się, co to oznacza być najlepszym rycerzem króla. Wykonując zadania gracze otrzymują nagrody, odznaki oraz fragmenty do ozdoby zamku, który będą mogli wznieść dla swojego bohatera pod koniec gry.</text:p>
      <text:p text:style-name="Standard">Za pośrednictwem strony <text:span text:style-name="T12">uczestnicy </text:span>otrzyma<text:span text:style-name="T12">ją</text:span> materiały oraz instrukcje do zadań i podpowiedzi do zabawy – filmiki instruktażowe, zadania quizowe, ilustracje do druku lub odrysowywania, a także nagrania audio. Zabawa potrwa 3 godziny.</text:p>
      <text:p text:style-name="Standard"/>
      <text:p text:style-name="Standard"/>
      <text:p text:style-name="Standard"><text:a xlink:type="simple" xlink:href="https://teatrandersena.pl/teatralne-podroze-live/" text:style-name="Internet_20_link" text:visited-style-name="Visited_20_Internet_20_Link">https://teatrandersena.pl</text:a> </text:p>
      <text:p text:style-name="Standard"/>
      <text:p text:style-name="Standard"><text:span text:style-name="Strong_20_Emphasis">Cykl Domowe czytanie Andersena:</text:span></text:p>
      <text:p text:style-name="Standard">- środa, 27 maja, g. 18:00 – czwartek, 28 maja, g. 18:00 | <text:span text:style-name="T15">Ole zmruż – oczko</text:span> | czyta Piotr Bublewicz<text:line-break/>- Dzień Dziecka on-line poniedziałek, 1 czerwca, g. 9:30 – wtorek, 2 czerwca, g. 9:30 | <text:span text:style-name="T15">Anioł</text:span> | czyta Bogusław Byrski</text:p>
      <text:p text:style-name="Standard"><text:span text:style-name="Strong_20_Emphasis"/></text:p>
      <text:p text:style-name="Standard"><text:span text:style-name="Strong_20_Emphasis">Cykl TEATRALNE PODRÓŻE LIVE!:</text:span></text:p>
      <text:p text:style-name="P4">- Dzień Dziecka on-line | <text:span text:style-name="T10">WYSPA POPLĄTANYCH JĘZYKÓW </text:span>| Mirella Rogoza-Biel i Konrad Biel<text:line-break/>emisja na żywo: niedziela, 31 maja, g. 12:00</text:p>
      <text:p text:style-name="P4"/>
      <text:p text:style-name="P4">- Dzień Dziecka on-line | WYSPA NIESPODZIANEK | Natalia Sacharczuk, Katarzyna Staniewska, Łukasz Siwy Staniewski<text:line-break/>emisja na żywo: poniedziałek, 1 czerwca, g. 19:00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KelsonSans-Regular" svg:font-family="KelsonSans-Regular"/>
    <style:font-face style:name="Open Sans" svg:font-family="'Open Sans', Arial, Helvetica, sans-serif"/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1:33:00.680000000</meta:creation-date>
    <dc:date>2020-05-26T18:42:53.667000000</dc:date>
    <meta:editing-duration>P1DT7H9M50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6" meta:word-count="253" meta:character-count="1865" meta:non-whitespace-character-count="1615"/>
  </office:meta>
</office:document-meta>
</file>