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Lora" svg:font-family="Lora, sans-serif"/>
    <style:font-face style:name="halifaxregular" svg:font-family="halifax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42424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337ab7" style:text-line-through-style="none" style:font-name="halifaxregular" fo:font-size="9.75pt" fo:letter-spacing="normal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444444" style:font-name="Lato" fo:font-size="12pt" fo:letter-spacing="normal" fo:font-style="normal" fo:font-weight="bold"/>
    </style:style>
    <style:style style:name="T4" style:family="text">
      <style:text-properties fo:font-variant="normal" fo:text-transform="none" fo:color="#444444" style:font-name="Lato" fo:font-size="12pt" fo:letter-spacing="normal" fo:font-style="normal" fo:font-weight="normal"/>
    </style:style>
    <style:style style:name="T5" style:family="text">
      <style:text-properties fo:font-variant="normal" fo:text-transform="none" fo:color="#444444" fo:letter-spacing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Coś dla miłośników muzeów i zabytków</text:p>
      <text:p text:style-name="Standard"/>
      <text:p text:style-name="Standard"><text:a xlink:type="simple" xlink:href="http://zwiedzajlubelskie.pl/#!k,zabytki" text:style-name="Internet_20_link" text:visited-style-name="Visited_20_Internet_20_Link">http://zwiedzajlubelskie.pl/#!k,zabytki</text:a> </text:p>
      <text:p text:style-name="Standard"/>
      <text:p text:style-name="Standard">Strona zawiera linki do najciekawszych miejsc w województwie lubelskim. Możemy wybrać się na wirtualny spacer po Muzeum Zamoyskich w Kozłówce czy po Państwowym Muzeum na Majdanku, możemy zajrzeć też do Muzeum Sienkiewicza, Prusa albo Żeromskiego.</text:p>
      <text:p text:style-name="Standard"/>
      <text:p text:style-name="P2">2. Coś dla lubiących czytać</text:p>
      <text:p text:style-name="Standard"/>
      <text:p text:style-name="P3"><text:span text:style-name="T1">https://drive.google.com/drive/folders/16U31yrsOKGdKgB8UmLcI9SRCXcUOqamb</text:span> </text:p>
      <text:p text:style-name="P3"/>
      <text:p text:style-name="Standard">Oto link do <text:span text:style-name="T7">Sagi o zbóju Twardokęsku</text:span><text:span text:style-name="T6">, którą napisała Anna Brzezińska, a obecnie udostępniła ją dla każdego. W skład sagi wchodzą 4 książki </text:span><text:span text:style-name="T7">Plewy na wietrze, Żmijowa harfa, Letni deszcz. Kielich </text:span><text:span text:style-name="T6">oraz </text:span><text:span text:style-name="T7">Letni deszcz. Sztylet. </text:span></text:p>
      <text:p text:style-name="P1">To wspaniała lektura dla wszystkich, którzy lubią fantastykę. </text:p>
      <text:p text:style-name="Standard">Książki dostępne są w formacie PDF, MOBI i EPUB. Każdy może je ściągać, czytać i udostępniać. </text:p>
      <text:p text:style-name="Standard"/>
      <text:p text:style-name="P2">3. Coś dla wielbicieli teatru</text:p>
      <text:p text:style-name="Standard"/>
      <text:p text:style-name="P3"><text:a xlink:type="simple" xlink:href="https://www.facebook.com/TeatrOsterwy/" text:style-name="Internet_20_link" text:visited-style-name="Visited_20_Internet_20_Link"><text:span text:style-name="T2">https://www.facebook.com/TeatrOsterwy/</text:span></text:a> </text:p>
      <text:p text:style-name="P3"/>
      <text:p text:style-name="P3">Na swojej stronie lubelski Teatr Osterwy proponuje nam do obejrzenia aktorów przygotowujących się w swoich domach do występu w scenicznej adaptacji powieści E. Orzeszkowej „Nad Niemnem”.</text:p>
      <text:p text:style-name="P3">Natomiast <text:span text:style-name="T8">od 1 kwietnia</text:span> pojawią się <text:span text:style-name="T8">zagadki literacki</text:span>e. Aktorzy teatru będą recytować fragmenty utworów poetyckich lub prozatorskich, a widzowie będą mogli zgadywać, jaką postać prezentują lub jaki utwór recytują. </text:p>
      <text:p text:style-name="Standard">Teatr Osterwy planuje także w najbliższym czasie<text:span text:style-name="T8"> internetowy pokaz spektaklu</text:span> „Diabeł i tabliczka czekolady”w reżyserii Kuby Kowalskiego, na podstawie reportaży lubelskiego dziennikarza Pawła Piotra Reszki. Przedstawiane przez niego historie układają się w barwną plejadę postaci, w obraz Polski magicznej, zabobonnej i pełnej wewnętrznych sprzeczności. </text:p>
      <text:p text:style-name="Standard"/>
      <text:p text:style-name="Standard"><text:a xlink:type="simple" xlink:href="https://www.spotkaniakultur.com/pl/node/2021" text:style-name="Internet_20_link" text:visited-style-name="Visited_20_Internet_20_Link">https://www.spotkaniakultur.com/pl/node/2021</text:a> </text:p>
      <text:p text:style-name="Standard"/>
      <text:p text:style-name="Standard">Teatr „od kuchni” pokazuje na swojej stronie Centrum Spotkania Kultur. Udostępnili tutaj materiał wideo z wystawy „Forma • Kolor • Kostium. Zofia de Ines”, która przedstawia bogatą twórczości polskiej scenografki i kostiumografki Zofii de Ines. </text:p>
      <text:p text:style-name="Standard"/>
      <text:p text:style-name="P2">4. Inne</text:p>
      <text:p text:style-name="Standard"/>
      <text:p text:style-name="Standard"><text:a xlink:type="simple" xlink:href="http://www.bocianyonline.pl/kamery.html" text:style-name="Internet_20_link" text:visited-style-name="Visited_20_Internet_20_Link">http://www.bocianyonline.pl/kamery.html</text:a> </text:p>
      <text:p text:style-name="Standard"/>
      <text:p text:style-name="Standard">Ponieważ przyszła już wiosna, ruszyły kamery w bocianich gniazdach. Na tej stronie znajdziecie linki do kamer znajdujących się w różnych gniazdach w Polsce i nie tylk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Lora" svg:font-family="Lora, sans-serif"/>
    <style:font-face style:name="halifaxregular" svg:font-family="halifaxregular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czniak</meta:initial-creator>
    <meta:creation-date>2020-03-29T17:31:11.50</meta:creation-date>
    <dc:date>2020-03-30T10:55:26.94</dc:date>
    <dc:creator>Agnieszka Roczniak</dc:creator>
    <meta:editing-duration>PT17H24M11S</meta:editing-duration>
    <meta:editing-cycles>13</meta:editing-cycles>
    <meta:generator>OpenOffice/4.1.4$Win32 OpenOffice.org_project/414m5$Build-9788</meta:generator>
    <meta:document-statistic meta:table-count="0" meta:image-count="0" meta:object-count="0" meta:page-count="1" meta:paragraph-count="18" meta:word-count="278" meta:character-count="2130"/>
  </office:meta>
</office:document-meta>
</file>