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ource Sans Pro" svg:font-family="'Source Sans Pro', Arial, Tahoma, sans-serif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f66a" officeooo:paragraph-rsid="0001c2b1"/>
    </style:style>
    <style:style style:name="P2" style:family="paragraph" style:parent-style-name="Standard" style:list-style-name="L5">
      <style:text-properties officeooo:rsid="0017f66a" officeooo:paragraph-rsid="0001c2b1"/>
    </style:style>
    <style:style style:name="P3" style:family="paragraph" style:parent-style-name="Standard" style:list-style-name="L7">
      <style:text-properties officeooo:rsid="0017f66a" officeooo:paragraph-rsid="0001c2b1"/>
    </style:style>
    <style:style style:name="P4" style:family="paragraph" style:parent-style-name="Standard">
      <style:text-properties officeooo:rsid="0017f66a" officeooo:paragraph-rsid="0001c2b1"/>
    </style:style>
    <style:style style:name="P5" style:family="paragraph" style:parent-style-name="Standard">
      <style:paragraph-properties fo:text-align="center" style:justify-single-word="false"/>
      <style:text-properties officeooo:paragraph-rsid="0001c2b1"/>
    </style:style>
    <style:style style:name="P6" style:family="paragraph" style:parent-style-name="Standard" style:list-style-name="L1">
      <style:text-properties officeooo:rsid="00034a46" officeooo:paragraph-rsid="0001c2b1"/>
    </style:style>
    <style:style style:name="P7" style:family="paragraph" style:parent-style-name="Standard" style:list-style-name="L5">
      <style:text-properties officeooo:paragraph-rsid="0001c2b1"/>
    </style:style>
    <style:style style:name="P8" style:family="paragraph" style:parent-style-name="Standard">
      <style:text-properties officeooo:paragraph-rsid="0001c2b1"/>
    </style:style>
    <style:style style:name="P9" style:family="paragraph" style:parent-style-name="Standard">
      <style:text-properties officeooo:rsid="000461a2" officeooo:paragraph-rsid="000461a2"/>
    </style:style>
    <style:style style:name="P10" style:family="paragraph" style:parent-style-name="Standard" style:list-style-name="L7">
      <style:text-properties officeooo:rsid="000461a2" officeooo:paragraph-rsid="000461a2"/>
    </style:style>
    <style:style style:name="T1" style:family="text">
      <style:text-properties officeooo:rsid="0017f66a"/>
    </style:style>
    <style:style style:name="T2" style:family="text">
      <style:text-properties officeooo:rsid="001a3f41"/>
    </style:style>
    <style:style style:name="T3" style:family="text">
      <style:text-properties officeooo:rsid="001ce219"/>
    </style:style>
    <style:style style:name="T4" style:family="text">
      <style:text-properties officeooo:rsid="00034a46"/>
    </style:style>
    <style:style style:name="T5" style:family="text">
      <style:text-properties officeooo:rsid="001b4085"/>
    </style:style>
    <style:style style:name="T6" style:family="text">
      <style:text-properties officeooo:rsid="001de462"/>
    </style:style>
    <style:style style:name="T7" style:family="text">
      <style:text-properties officeooo:rsid="002161e2"/>
    </style:style>
    <style:style style:name="T8" style:family="text">
      <style:text-properties officeooo:rsid="0004bbd3"/>
    </style:style>
    <style:style style:name="T9" style:family="text">
      <style:text-properties officeooo:rsid="0001c2b1"/>
    </style:style>
    <style:style style:name="T10" style:family="text">
      <style:text-properties officeooo:rsid="00036296"/>
    </style:style>
    <style:style style:name="T11" style:family="text">
      <style:text-properties officeooo:rsid="000461a2"/>
    </style:style>
    <style:style style:name="T12" style:family="text">
      <style:text-properties officeooo:rsid="00053980"/>
    </style:style>
    <style:style style:name="T13" style:family="text">
      <style:text-properties fo:font-variant="normal" fo:text-transform="none" fo:color="#04688d" loext:opacity="100%" style:text-line-through-style="none" style:text-line-through-type="none" style:font-name="Source Sans Pro" fo:font-size="18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REGULAMIN KONKURSU </text:span><text:span text:style-name="T2">LITERACKIEGO</text:span></text:p>
      <text:p text:style-name="P5"><text:span text:style-name="T1">„</text:span><text:span text:style-name="T9">ŻYWA KSIĄŻKA!</text:span><text:span text:style-name="T4">” </text:span></text:p>
      <text:p text:style-name="P1"><text:s/>DLA UCZNIÓW </text:p>
      <text:p text:style-name="P1">ZESPOŁU SZKÓŁ PONADPODSTAWOWYCH W NIEMCACH</text:p>
      <text:p text:style-name="P5"/>
      <text:p text:style-name="P8"/>
      <text:p text:style-name="P8"><text:span text:style-name="T5">I</text:span><text:span text:style-name="T1">. ORGANIZATORZY: Biblioteka szkolna </text:span></text:p>
      <text:p text:style-name="P4"/>
      <text:p text:style-name="P8"><text:span text:style-name="T5">II</text:span><text:span text:style-name="T1">. CELE KONKURSU:</text:span></text:p>
      <text:p text:style-name="P4"/>
      <text:list xml:id="list1400246791" text:style-name="L1">
        <text:list-item>
          <text:p text:style-name="P6">Rozbudzanie zainteresowań czytelniczych.</text:p>
        </text:list-item>
      </text:list>
      <text:list xml:id="list3607692596" text:style-name="L5">
        <text:list-item>
          <text:p text:style-name="P2">Inspirowanie do aktywności twórczej. </text:p>
        </text:list-item>
        <text:list-item>
          <text:p text:style-name="P7"><text:span text:style-name="T1">Promowanie talentów </text:span><text:span text:style-name="T2">literackich</text:span><text:span text:style-name="T1"> uczniów. </text:span></text:p>
        </text:list-item>
        <text:list-item>
          <text:p text:style-name="P2"><text:span text:style-name="T2">R</text:span>ozwijanie wyobraźni i kreatywności uczniów.</text:p>
        </text:list-item>
        <text:list-item>
          <text:p text:style-name="P7"><text:span text:style-name="T2">U</text:span><text:span text:style-name="T1">macnianie wiary we własne siły i możliwości osiągania sukcesów.</text:span></text:p>
        </text:list-item>
      </text:list>
      <text:p text:style-name="P4"/>
      <text:p text:style-name="P8"><text:span text:style-name="T5">III</text:span><text:span text:style-name="T1">. ADRESACI KONKURSU: Uczniowie ZSP Niemce</text:span></text:p>
      <text:p text:style-name="P4"/>
      <text:p text:style-name="P8"><text:span text:style-name="T5">IV</text:span><text:span text:style-name="T1">. TERMIN KONKURSU: Prace należy składać w bibliotece do 3</text:span><text:span text:style-name="T9">1</text:span><text:span text:style-name="T1">.</text:span><text:span text:style-name="T9">05</text:span><text:span text:style-name="T1">. 202</text:span><text:span text:style-name="T9">1</text:span><text:span text:style-name="T1">r.</text:span></text:p>
      <text:p text:style-name="P4"/>
      <text:p text:style-name="P8"><text:span text:style-name="T5">V</text:span><text:span text:style-name="T1">. ZASADY PRZEPROWADZENIA KONKURSU:</text:span></text:p>
      <text:p text:style-name="P8"/>
      <text:p text:style-name="P8"><text:span text:style-name="T3">1. Zadaniem uczniów jest </text:span><text:span text:style-name="T6">wybranie </text:span><text:span text:style-name="T9">ulubionej książki i odtworzenie jej okładki, </text:span><text:span text:style-name="T10">a następnie wykonanie fotografii swojej pracy.</text:span></text:p>
      <text:p text:style-name="P9">2. Prace mogą być wykonywane indywidualnie lub w grupach.</text:p>
      <text:p text:style-name="P9">3. Do pracy należy dołączyć zdjęcie odtwarzanej okładki.</text:p>
      <text:p text:style-name="P9">4. <text:span text:style-name="T1">Każda praca powinna być opisana – należy podać imię i nazwisko ucznia oraz klasę.</text:span></text:p>
      <text:p text:style-name="Standard"><text:span text:style-name="T11">5</text:span><text:span text:style-name="T8">. Prace </text:span><text:span text:style-name="T11">należy</text:span><text:span text:style-name="T8"> przesłać w wersji elektronicznej do p. Agnieszki Roczniak za pośrednictwem platformy Teams lub </text:span><text:span text:style-name="T12">na adres mailowy szkoły (</text:span><text:a xlink:type="simple" xlink:href="mailto:zso.niemce@powiat.lublin.pl" office:target-frame-name="_self" xlink:show="replace" text:style-name="Internet_20_link" text:visited-style-name="Visited_20_Internet_20_Link">zso.niemce@powiat.lublin.pl</text:a><text:span text:style-name="T12">).</text:span></text:p>
      <text:p text:style-name="P8"><text:span text:style-name="T11">6</text:span><text:span text:style-name="T1">. Prace będą oceniane wg następujących kryteriów:</text:span></text:p>
      <text:list xml:id="list2678265368" text:style-name="L7">
        <text:list-item>
          <text:p text:style-name="P10">wierność z oryginałem,</text:p>
        </text:list-item>
        <text:list-item>
          <text:p text:style-name="P3">samodzielność, </text:p>
        </text:list-item>
        <text:list-item>
          <text:p text:style-name="P3">oryginalność <text:span text:style-name="T11">wykonania</text:span>, </text:p>
        </text:list-item>
        <text:list-item>
          <text:p text:style-name="P3">walory artystyczne.</text:p>
        </text:list-item>
      </text:list>
      <text:p text:style-name="P4">7. Ogłoszenie wyników nastąpi do 1<text:span text:style-name="T11">5</text:span> <text:span text:style-name="T11">czerwca</text:span> 202<text:span text:style-name="T11">1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ource Sans Pro" svg:font-family="'Source Sans Pro', Arial, Tahoma, sans-serif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7T18:09:35.473000000</meta:creation-date>
    <dc:date>2021-04-07T19:01:14.859000000</dc:date>
    <meta:editing-duration>PT11M15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5" meta:word-count="167" meta:character-count="1210" meta:non-whitespace-character-count="1068"/>
  </office:meta>
</office:document-meta>
</file>