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 W02" svg:font-family="'Century Gothic W02', 'Century Gothic', 'Apple Gothic', AppleGothic, 'URW Gothic L', 'Avant Garde', Futura, sans-serif"/>
    <style:font-face style:name="Helvetica" svg:font-family="Helvetica, Arial, sans-serif"/>
    <style:font-face style:name="KelsonSans-Regular" svg:font-family="KelsonSans-Regular"/>
    <style:font-face style:name="Lato" svg:font-family="Lato, Arial, sans-serif"/>
    <style:font-face style:name="halifaxregular" svg:font-family="halifax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c40" officeooo:paragraph-rsid="00138c40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54f8b"/>
    </style:style>
    <style:style style:name="P3" style:family="paragraph" style:parent-style-name="Standard">
      <style:text-properties officeooo:paragraph-rsid="00138c40"/>
    </style:style>
    <style:style style:name="P4" style:family="paragraph" style:parent-style-name="Standard">
      <style:text-properties officeooo:rsid="0014def6" officeooo:paragraph-rsid="0014def6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3pt" style:text-underline-style="solid" style:text-underline-width="auto" style:text-underline-color="font-color" officeooo:paragraph-rsid="00154f8b" style:font-size-asian="13pt" style:font-size-complex="13pt"/>
    </style:style>
    <style:style style:name="T1" style:family="text">
      <style:text-properties fo:font-variant="normal" fo:text-transform="none" fo:color="#212121" style:font-name="Lato" fo:font-size="10.8000001907349pt" fo:letter-spacing="normal" fo:font-style="normal" fo:font-weight="normal"/>
    </style:style>
    <style:style style:name="T2" style:family="text">
      <style:text-properties fo:font-variant="normal" fo:text-transform="none" fo:color="#000000" style:font-name="KelsonSans-Regular" fo:font-size="9.60000038146973pt" fo:letter-spacing="normal" fo:font-style="normal" fo:font-weight="normal"/>
    </style:style>
    <style:style style:name="T3" style:family="text">
      <style:text-properties officeooo:rsid="00138c4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officeooo:rsid="00138c40"/>
    </style:style>
    <style:style style:name="T6" style:family="text">
      <style:text-properties fo:color="#000000" fo:font-style="italic" style:text-underline-style="none" style:font-style-asian="italic" style:font-style-complex="italic"/>
    </style:style>
    <style:style style:name="T7" style:family="text">
      <style:text-properties fo:color="#000000" fo:font-size="14pt" fo:font-style="italic" style:text-underline-style="none" style:font-size-asian="14pt" style:font-style-asian="italic" style:font-size-complex="14pt" style:font-style-complex="italic"/>
    </style:style>
    <style:style style:name="T8" style:family="text">
      <style:text-properties fo:color="#000000" style:font-name="KelsonSans-Regular" fo:font-size="9.60000038146973pt" fo:letter-spacing="normal" fo:font-style="italic" fo:font-weight="normal" fo:background-color="#ffffff" loext:char-shading-value="0" loext:padding="0cm" loext:border="none"/>
    </style:style>
    <style:style style:name="T9" style:family="text">
      <style:text-properties fo:color="#000000" style:font-name="KelsonSans-Regular" fo:font-size="14pt" fo:letter-spacing="normal" fo:font-style="italic" fo:font-weight="normal" fo:background-color="#ffffff" loext:char-shading-value="0" style:font-size-asian="14pt" style:font-size-complex="14pt" loext:padding="0cm" loext:border="none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Teatr Osterwy</text:p>
      <text:p text:style-name="P1">SPOTKANIA Z LITERATURĄ</text:p>
      <text:p text:style-name="Standard"/>
      <text:p text:style-name="Standard">Józef Czechowicz – Poezja – czytają Marta Ledwoń i Wojciech Rusin, premiera odcinka 2 czerwca o godz. 18:00.<text:line-break/><text:line-break/><text:line-break/>6. Maria Pawlikowska-Jasnorzewska – Poezja – czytają Justyna Janowska i Maciej Grubich, premiera odcinka 10 czerwca o godz. 18:00. </text:p>
      <text:p text:style-name="Standard"/>
      <text:p text:style-name="Standard"/>
      <text:p text:style-name="Standard"><text:a xlink:type="simple" xlink:href="https://www.facebook.com/centrumkulturywlublinie/" text:style-name="Internet_20_link" text:visited-style-name="Visited_20_Internet_20_Link">https://www.facebook.com/centrumkulturywlublinie/</text:a> </text:p>
      <text:p text:style-name="Standard"><text:a xlink:type="simple" xlink:href="https://www.facebook.com/events/626809774591882/?acontext=%7B%22source%22%3A3%2C%22source_newsfeed_story_type%22%3A%22regular%22%2C%22action_history%22%3A%22%5B%7B%5C%22surface%5C%22%3A%5C%22newsfeed%5C%22%2C%5C%22mechanism%5C%22%3A%5C%22feed_story%5C%22%2C%5C%22extra_data%5C%22%3A%5B%5D%7D%5D%22%2C%22has_source%22%3Atrue%7D&amp;source=3&amp;source_newsfeed_story_type=regular&amp;action_history=%5B%7B%22surface%22%3A%22newsfeed%22%2C%22mechanism%22%3A%22feed_story%22%2C%22extra_data%22%3A%5B%5D%7D%5D&amp;has_source=1&amp;fref=mentions&amp;__xts__%5B0%5D=68.ARDHFpNkaW-K9PAPGqQQjcpCNAgt8WMIImDEUNBVaUAQ7de3mhHEgKmtwReclofIoUNMFfvAdzGrtBU0QvG6awIWF-D4X1H7R8A74sqQLy6LL-kE62pZessEWLhEHaCTvA_EL9XwfXgKyPK9_waY5Mptv_3Ny2BR3aofjhibYDJxfZjciVwBxAGKX22prEThXU60fLRAafOh7aGjKvypteRaTSuBO_QFhrySLZHUlF7FU_xuZd6Httg4eI03uZ4WnKUFC_d-PL8iJ1EV4alA4MuzrDSX-akXnGdk0a7lcGyRYiA_R-iuGGTfMOHr-uzcbC4hYbsf1nUebYnKv-ICcZROVQ&amp;__tn__=K-R" text:style-name="Internet_20_link" text:visited-style-name="Visited_20_Internet_20_Link"/></text:p>
      <text:p text:style-name="P3"><text:span text:style-name="T5">W piątek 05.06 o godz. 20.00 Centrum Kultury zaprasza na wieczór w internetowym teatrze i proponuje nam: </text:span><text:a xlink:type="simple" xlink:href="https://www.facebook.com/events/626809774591882/?acontext=%7B%22source%22%3A3%2C%22source_newsfeed_story_type%22%3A%22regular%22%2C%22action_history%22%3A%22%5B%7B%5C%22surface%5C%22%3A%5C%22newsfeed%5C%22%2C%5C%22mechanism%5C%22%3A%5C%22feed_story%5C%22%2C%5C%22extra_data%5C%22%3A%5B%5D%7D%5D%22%2C%22has_source%22%3Atrue%7D&amp;source=3&amp;source_newsfeed_story_type=regular&amp;action_history=%5B%7B%22surface%22%3A%22newsfeed%22%2C%22mechanism%22%3A%22feed_story%22%2C%22extra_data%22%3A%5B%5D%7D%5D&amp;has_source=1&amp;fref=mentions&amp;__xts__%5B0%5D=68.ARDHFpNkaW-K9PAPGqQQjcpCNAgt8WMIImDEUNBVaUAQ7de3mhHEgKmtwReclofIoUNMFfvAdzGrtBU0QvG6awIWF-D4X1H7R8A74sqQLy6LL-kE62pZessEWLhEHaCTvA_EL9XwfXgKyPK9_waY5Mptv_3Ny2BR3aofjhibYDJxfZjciVwBxAGKX22prEThXU60fLRAafOh7aGjKvypteRaTSuBO_QFhrySLZHUlF7FU_xuZd6Httg4eI03uZ4WnKUFC_d-PL8iJ1EV4alA4MuzrDSX-akXnGdk0a7lcGyRYiA_R-iuGGTfMOHr-uzcbC4hYbsf1nUebYnKv-ICcZROVQ&amp;__tn__=K-R" text:style-name="Internet_20_link" text:visited-style-name="Visited_20_Internet_20_Link"><text:span text:style-name="T7">Kabaret Starszych Pań i Panów online</text:span></text:a></text:p>
      <text:p text:style-name="Standard"/>
      <text:p text:style-name="Standard"/>
      <text:p text:style-name="Standard"><text:a xlink:type="simple" xlink:href="https://www.facebook.com/tmlublin/" text:style-name="Internet_20_link" text:visited-style-name="Visited_20_Internet_20_Link">https://www.facebook.com/tmlublin/</text:a> </text:p>
      <text:p text:style-name="Standard"/>
      <text:p text:style-name="Standard"><text:span text:style-name="T3">01.06. godz. 16.00 </text:span>Teatr Muzyczny zaprasza na internetową odsłonę spektaklu baletowego <text:span text:style-name="T10">"Królewna Śnieżka"</text:span>.</text:p>
      <text:p text:style-name="Standard"/>
      <text:p text:style-name="Standard"/>
      <text:p text:style-name="P4">Teatr Andersena</text:p>
      <text:p text:style-name="P4">TEATROTEKA</text:p>
      <text:p text:style-name="P4"/>
      <text:p text:style-name="Standard">piątek 5 czerwca, g. 9:30 – niedziela 7 czerwca, g. 22:00 <text:span text:style-name="Emphasis"><text:span text:style-name="T10">Śpiąca królewna</text:span></text:span><text:span text:style-name="Emphasis">, </text:span>reż. Czesław Sieńko </text:p>
      <text:p text:style-name="Standard"/>
      <text:p text:style-name="P6"/>
      <text:p text:style-name="P6">vod.teatrwielki.pl</text:p>
      <text:p text:style-name="P2"/>
      <text:p text:style-name="P5">Kreacje 12</text:p>
      <text:p text:style-name="Standard">Warsztat choreograficzny</text:p>
      <text:p text:style-name="Standard">Premiera: 5/06/2020, godz. 19.00</text:p>
      <text:p text:style-name="Standard">Spektakl będzie dostępny do 19 czerwc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 W02" svg:font-family="'Century Gothic W02', 'Century Gothic', 'Apple Gothic', AppleGothic, 'URW Gothic L', 'Avant Garde', Futura, sans-serif"/>
    <style:font-face style:name="Helvetica" svg:font-family="Helvetica, Arial, sans-serif"/>
    <style:font-face style:name="KelsonSans-Regular" svg:font-family="KelsonSans-Regular"/>
    <style:font-face style:name="Lato" svg:font-family="Lato, Arial, sans-serif"/>
    <style:font-face style:name="halifaxregular" svg:font-family="halifax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1:04:04.094000000</meta:creation-date>
    <dc:date>2020-06-01T11:23:23.172000000</dc:date>
    <meta:editing-duration>PT19M17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09" meta:character-count="851" meta:non-whitespace-character-count="746"/>
  </office:meta>
</office:document-meta>
</file>