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KelsonSans-Regular" svg:font-family="KelsonSans-Regular"/>
    <style:font-face style:name="Montserrat-web" svg:font-family="Montserrat-web, sans-serif"/>
    <style:font-face style:name="Roboto" svg:font-family="Roboto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48c2" officeooo:paragraph-rsid="001a48c2"/>
    </style:style>
    <style:style style:name="P2" style:family="paragraph" style:parent-style-name="Standard">
      <style:text-properties officeooo:paragraph-rsid="001a48c2"/>
    </style:style>
    <style:style style:name="P3" style:family="paragraph" style:parent-style-name="Standard">
      <style:text-properties fo:color="#000000" fo:font-size="13pt" style:text-underline-style="solid" style:text-underline-width="auto" style:text-underline-color="font-color" fo:font-weight="bold" officeooo:rsid="001a48c2" officeooo:paragraph-rsid="001a48c2" style:font-size-asian="13pt" style:font-weight-asian="bold" style:font-size-complex="13pt" style:font-weight-complex="bold"/>
    </style:style>
    <style:style style:name="P4" style:family="paragraph" style:parent-style-name="Standard">
      <style:text-properties officeooo:paragraph-rsid="001bc013"/>
    </style:style>
    <style:style style:name="T1" style:family="text">
      <style:text-properties officeooo:rsid="001a48c2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bc013" style:font-weight-asian="normal" style:font-weight-complex="normal"/>
    </style:style>
    <style:style style:name="T4" style:family="text">
      <style:text-properties fo:color="#000000" fo:font-style="italic" style:text-underline-style="none" style:font-style-asian="italic" style:font-style-complex="italic"/>
    </style:style>
    <style:style style:name="T5" style:family="text">
      <style:text-properties fo:font-variant="normal" fo:text-transform="none" fo:color="#030303" style:font-name="Roboto" fo:font-size="8.39999961853027pt" fo:letter-spacing="normal" fo:font-style="normal" fo:font-weight="normal"/>
    </style:style>
    <style:style style:name="T6" style:family="text">
      <style:text-properties fo:font-variant="normal" fo:text-transform="none" fo:color="#030303" style:font-name="Roboto" fo:font-size="8.39999961853027pt" fo:letter-spacing="normal" fo:font-style="normal" fo:font-weight="normal" officeooo:rsid="001bc013"/>
    </style:style>
    <style:style style:name="T7" style:family="text">
      <style:text-properties fo:font-variant="normal" fo:text-transform="none" fo:color="#030303" fo:letter-spacing="normal"/>
    </style:style>
    <style:style style:name="T8" style:family="text">
      <style:text-properties style:text-underline-style="solid" style:text-underline-width="auto" style:text-underline-color="font-color" officeooo:rsid="00201cdb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style="italic" style:font-size-asian="14pt" style:font-style-asian="italic" style:font-size-complex="14pt" style:font-style-complex="italic"/>
    </style:style>
    <style:style style:name="T11" style:family="text">
      <style:text-properties fo:font-size="12pt" fo:font-style="normal" officeooo:rsid="001bc013" style:font-size-asian="10.5pt" style:font-style-asian="normal" style:font-size-complex="12pt" style:font-style-complex="normal"/>
    </style:style>
    <style:style style:name="T12" style:family="text">
      <style:text-properties officeooo:rsid="001bc013"/>
    </style:style>
    <style:style style:name="T13" style:family="text">
      <style:text-properties officeooo:rsid="001ee3c2"/>
    </style:style>
    <style:style style:name="T14" style:family="text">
      <style:text-properties officeooo:rsid="001faa08"/>
    </style:style>
    <style:style style:name="T15" style:family="text">
      <style:text-properties officeooo:rsid="00201cdb"/>
    </style:style>
    <text:list-style style:name="L1">
      <text:list-level-style-bullet text:level="1" text:style-name="Bullet_20_Symbols" style:num-suffix="." text:bullet-char="">
        <style:list-level-properties text:space-before="0.74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ATR</text:p>
      <text:p text:style-name="P1"/>
      <text:p text:style-name="P1"><text:a xlink:type="simple" xlink:href="http://vod.teatrwielki.pl/" text:style-name="Internet_20_link" text:visited-style-name="Visited_20_Internet_20_Link"><text:span text:style-name="T9">http://vod.teatrwielki.pl/</text:span></text:a><text:span text:style-name="T9"> </text:span></text:p>
      <text:p text:style-name="P1"/>
      <text:p text:style-name="P2"><text:span text:style-name="T1">Na powyższej stronie z okazji 201. urodzin S. Moniuszki mo</text:span><text:span text:style-name="T13">ż</text:span><text:span text:style-name="T1">emy w całości obejrzeć m.in. „Halkę” czy „Straszny dwór”.</text:span></text:p>
      <text:p text:style-name="P2"><text:span text:style-name="T1">Dostępne są także inne dzieła sceny Teatru Wielkiego – „Don Juan”, <text:s/>„Tosca”, „Cud czyli Krakowiaki i Górale”.</text:span></text:p>
      <text:p text:style-name="P1">Nadal możemy również odbyć wirtualne spacery po Teatrze Wielkim i wystawach w Galerii Opera.</text:p>
      <text:p text:style-name="P1"/>
      <text:p text:style-name="P3">Lubelski Teatr Andersena na maj proponuje:</text:p>
      <text:p text:style-name="Standard">- piątek, 8 maja, g. 9:30 – niedziela, 10 maja, g. 22:00 <text:span text:style-name="T4">|</text:span><text:a xlink:type="simple" xlink:href="https://teatrandersena.pl/spektakle/tymoteusz-i-lobuziaki/" text:style-name="Internet_20_link" text:visited-style-name="Visited_20_Internet_20_Link"><text:span text:style-name="Emphasis"><text:span text:style-name="T4">Tymoteusz i Łobuziaki</text:span></text:span></text:a><text:span text:style-name="T4">| </text:span>wiek: 3+ | reż. Arkadiusz Klucznik (Premiera: 22.06.2013)</text:p>
      <text:p text:style-name="Standard">- piątek, 22 maja, g. 9:30 – niedziela, 24 maja, g. 22:00 | <text:span text:style-name="Emphasis">Grzeczna </text:span>|wiek: 5+ | reż. Aleksandra Konawska (Premiera: 23.01.2016)</text:p>
      <text:p text:style-name="Standard"/>
      <text:p text:style-name="P4"><text:span text:style-name="Strong_20_Emphasis"><text:span text:style-name="T10">Młodzi w Starym online</text:span></text:span><text:span text:style-name="T10"> – </text:span><text:span text:style-name="T11">to projekt Teatru Starego w Krakowie, który we współpracy z </text:span><text:span text:style-name="Strong_20_Emphasis"><text:span text:style-name="T2">Wydział</text:span></text:span><text:span text:style-name="Strong_20_Emphasis"><text:span text:style-name="T3">em</text:span></text:span><text:span text:style-name="Strong_20_Emphasis"><text:span text:style-name="T2"> Reżyserii Dramatu Krakowskiej AST</text:span></text:span><text:span text:style-name="T2"> </text:span><text:span text:style-name="T3">zamieszcza co tydzień 2 etiudy dostępne online na </text:span>kanale YouTube Narodowy Stary Teatr Live <text:span text:style-name="T12">w systemie: poniedziałek-środa-piątek i wtorek-czwartek-sobota zawsze o godz. 19.00</text:span></text:p>
      <text:p text:style-name="Standard"><text:span text:style-name="T12">Na obecny tydzień zaplanowany jest spektakl „Klątwa” </text:span><text:span text:style-name="T5"><text:s/></text:span><text:span text:style-name="T6">(</text:span>reż. Maciej Hanusek, <text:span text:style-name="T12">o</text:span>bsada: Anna Dymna, Katarzyna Krzanowska, Grzegorz Grabowski, Paweł Kruszelnicki, Błażej Peszek<text:span text:style-name="T12">), który będzie dostępny 04.05, 06.05 i 08.05</text:span><text:line-break/><text:span text:style-name="T14">Drugim spektaklem są „Przestrzenie” w reż. K. Romaniuka, które będą dostępne: 05.05, 07.05 i 09.05</text:span></text:p>
      <text:p text:style-name="Standard"/>
      <text:p text:style-name="Standard"><text:span text:style-name="T15">Natomiast w niedzielę </text:span><text:span text:style-name="T8">10 maja</text:span><text:span text:style-name="T15"> na tym samym kanale będzie można obejrzeć w całości archiwalny spektakl z 2015 r.</text:span> „Sprawa Gorgonowej” <text:span text:style-name="T15">w</text:span> reż. Wiktor<text:span text:style-name="T15">a</text:span> Rubin<text:span text:style-name="T15">a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KelsonSans-Regular" svg:font-family="KelsonSans-Regular"/>
    <style:font-face style:name="Montserrat-web" svg:font-family="Montserrat-web, sans-serif"/>
    <style:font-face style:name="Roboto" svg:font-family="Roboto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4T11:31:33.289000000</meta:creation-date>
    <dc:date>2020-05-04T12:25:39.962000000</dc:date>
    <meta:editing-duration>PT54M3S</meta:editing-duration>
    <meta:editing-cycles>6</meta:editing-cycles>
    <meta:generator>LibreOffice/6.4.3.2$Windows_X86_64 LibreOffice_project/747b5d0ebf89f41c860ec2a39efd7cb15b54f2d8</meta:generator>
    <meta:document-statistic meta:table-count="0" meta:image-count="0" meta:object-count="0" meta:page-count="1" meta:paragraph-count="11" meta:word-count="209" meta:character-count="1429" meta:non-whitespace-character-count="1223"/>
  </office:meta>
</office:document-meta>
</file>