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Open Sans" fo:font-size="9.60000038146973pt" fo:letter-spacing="normal" fo:font-style="normal" fo:font-weight="bold"/>
    </style:style>
    <style:style style:name="T2" style:family="text">
      <style:text-properties fo:font-variant="normal" fo:text-transform="none" fo:color="#222222" style:font-name="Open Sans" fo:font-size="9.60000038146973pt" fo:letter-spacing="normal" fo:font-style="normal" fo:font-weight="bold" officeooo:rsid="000d3cd4"/>
    </style:style>
    <style:style style:name="T3" style:family="text">
      <style:text-properties fo:font-variant="normal" fo:text-transform="none" fo:color="#222222" style:font-name="Open Sans" fo:font-size="9.60000038146973pt" fo:letter-spacing="normal" fo:font-style="normal" fo:font-weight="bold" officeooo:rsid="000d3cd4" style:font-weight-asian="bold" style:font-weight-complex="bold"/>
    </style:style>
    <style:style style:name="T4" style:family="text">
      <style:text-properties fo:font-variant="normal" fo:text-transform="none" fo:color="#222222" style:font-name="Open Sans" fo:font-size="9.60000038146973pt" fo:letter-spacing="normal" fo:font-style="normal" fo:font-weight="normal"/>
    </style:style>
    <style:style style:name="T5" style:family="text">
      <style:text-properties fo:font-variant="normal" fo:text-transform="none" fo:color="#d0041d" style:text-line-through-style="none" style:text-line-through-type="none" style:font-name="Open Sans" fo:font-size="9.60000038146973pt" fo:letter-spacing="normal" fo:font-style="normal" style:text-underline-style="none" fo:font-weight="bold" style:text-blinking="false" fo:background-color="#ffffff" loext:char-shading-value="0"/>
    </style:style>
    <style:style style:name="T6" style:family="text">
      <style:text-properties officeooo:rsid="000d3c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1"><text:a xlink:type="simple" xlink:href="http://www.fonielublina.pl/" text:style-name="Internet_20_link" text:visited-style-name="Visited_20_Internet_20_Link"><text:span text:style-name="Strong_20_Emphasis"><text:span text:style-name="T5">www.fonielublina.pl</text:span></text:span></text:a><text:span text:style-name="Strong_20_Emphasis"><text:span text:style-name="T4">.</text:span></text:span><text:span text:style-name="Strong_20_Emphasis"><text:span text:style-name="T1"> </text:span></text:span></text:p>
      <text:p text:style-name="P1"><text:span text:style-name="Strong_20_Emphasis"><text:span text:style-name="T4">Cykl "Fonie Lublina" organizowany jest przez Stowarzyszenie Polskich Artystów Muzyków od 2017 roku. To seria koncertów kameralnych realizowanych w Trybunale Koronnym, którym towarzyszy także zaplecze edukacyjne w postaci wykładów wprowadzających. W tym roku organizatorzy zapraszają na 12 koncertów, które mają odbywać się od 31 maja do 13 grudnia.</text:span></text:span><text:span text:style-name="Strong_20_Emphasis"><text:span text:style-name="T1"> </text:span></text:span></text:p>
      <text:p text:style-name="P1"><text:span text:style-name="Strong_20_Emphasis"><text:span text:style-name="T4">W 2020 roku seria będzie odwoływać się do muzyki Ludwiga van Beethovena. Kompozycje legendarnego artysty będą prezentowane w kontekście jego wpływu na rozwój europejskiej kultury muzycznej, dlatego w trakcie koncertów nie zabraknie także dzieł innych kompozytorów: Bacha, Mozarta, Wagnera oraz twórców polskich. W tym roku przypada 250. rocznica urodzin Beethovena.</text:span></text:span><text:span text:style-name="Strong_20_Emphasis"><text:span text:style-name="T1"> </text:span></text:span></text:p>
      <text:p text:style-name="P1"><text:span text:style-name="Strong_20_Emphasis"><text:span text:style-name="T3">P</text:span></text:span><text:span text:style-name="Strong_20_Emphasis"><text:span text:style-name="T1">ierwsze dwa koncerty </text:span></text:span><text:span text:style-name="Strong_20_Emphasis"><text:span text:style-name="T2">będą </text:span></text:span><text:span text:style-name="Strong_20_Emphasis"><text:span text:style-name="T1">w formie online:</text:span></text:span></text:p>
      <text:p text:style-name="P1"><text:span text:style-name="T4">- 31 maja 2020, godz.18:00, Trybunał Koronny w Lublinie – Mozart/ Beethoven - on-line<text:line-break/>- 7 czerwca 2020, godz.18:00, Trybunał Koronny w Lublinie – Pieśni i arie klasyków wiedeńskich - on-line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18:37:53.506000000</meta:creation-date>
    <dc:date>2020-05-29T10:45:16.763000000</dc:date>
    <meta:editing-duration>P2DT5H19M14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5" meta:word-count="135" meta:character-count="970" meta:non-whitespace-character-count="834"/>
  </office:meta>
</office:document-meta>
</file>