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08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08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officeooo:rsid="001b3fce" officeooo:paragraph-rsid="001b3fc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b3fce" officeooo:paragraph-rsid="001b3fce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officeooo:paragraph-rsid="001b3fc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officeooo:paragraph-rsid="001d1230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officeooo:paragraph-rsid="001d3bf5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officeooo:paragraph-rsid="002208d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8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b3fce" officeooo:paragraph-rsid="001b3fce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d1230" officeooo:paragraph-rsid="001d1230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d1230" officeooo:paragraph-rsid="002208de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d3bf5" officeooo:paragraph-rsid="001d1230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d3bf5" officeooo:paragraph-rsid="001d3bf5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8cm" fo:text-align="start" style:justify-single-word="false" fo:orphans="2" fo:widows="2" fo:text-indent="0cm" style:auto-text-indent="false" fo:padding="0cm" fo:border="none"/>
      <style:text-properties officeooo:paragraph-rsid="001d1230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1b3fce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1d1230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d3bf5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e9986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208d79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2208de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26b0c2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27f4c1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weight="normal" officeooo:rsid="001d1230" style:font-size-asian="10.5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weight="normal" officeooo:rsid="001d3bf5" style:font-size-asian="10.5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weight="normal" officeooo:rsid="002208de" style:font-size-asian="10.5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weight="normal" officeooo:rsid="001e9986" style:font-size-asian="10.5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weight="normal" officeooo:rsid="00208d79" style:font-size-asian="10.5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italic" fo:font-weight="normal" officeooo:rsid="001d1230" style:font-size-asian="10.5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italic" fo:font-weight="normal" officeooo:rsid="001d3bf5" style:font-size-asian="10.5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fo:font-weight="normal" officeooo:rsid="002208de" style:font-size-asian="10.5pt" style:font-style-asian="italic" style:font-weight-asian="normal" style:font-size-complex="12pt" style:font-style-complex="italic" style:font-weight-complex="normal"/>
    </style:style>
    <style:style style:name="T18" style:family="text">
      <style:text-properties officeooo:rsid="0026b0c2"/>
    </style:style>
    <style:style style:name="T19" style:family="text">
      <style:text-properties officeooo:rsid="0027f4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EDURY FUNKCJONOWANIA</text:p>
      <text:p text:style-name="P1">BIBLIOTEKI SZKOLNEJ</text:p>
      <text:p text:style-name="P2">ZESPOŁU SZKÓŁ PONADPODSTAWOWYCH W NIEMCACH</text:p>
      <text:p text:style-name="P2">w związku z sytuacją epidemiologiczną COVID-19</text:p>
      <text:p text:style-name="P2"/>
      <text:p text:style-name="P2"/>
      <text:p text:style-name="P3"/>
      <text:p text:style-name="P3"/>
      <text:p text:style-name="P4"><text:span text:style-name="T2">1. </text:span><text:span text:style-name="T3">Przed wejściem do biblioteki szkolnej należy zdezynfekować ręce.</text:span></text:p>
      <text:p text:style-name="P3"/>
      <text:p text:style-name="P5"><text:span text:style-name="T2">2. W bibliotece </text:span><text:span text:style-name="T3">oprócz nauczyciela-bibliotekarza </text:span><text:span text:style-name="T2">mogą przebywać maksymalnie </text:span><text:span text:style-name="T3">3</text:span><text:span text:style-name="T2"> osoby </text:span><text:span text:style-name="T3">w odległości od siebie co najmniej 1,5 m.</text:span></text:p>
      <text:p text:style-name="P10"/>
      <text:p text:style-name="P7"><text:span text:style-name="T7">3</text:span><text:span text:style-name="T3">. </text:span><text:span text:style-name="T7">Czytelnicy nie mają wolnego dostępu do półek. </text:span><text:span text:style-name="T3">Książki </text:span><text:span text:style-name="T7">i inne potrzebne materiały</text:span><text:span text:style-name="T3"> podaje wyłącznie nauczyciel-bibliotekarz.</text:span></text:p>
      <text:p text:style-name="P10"/>
      <text:p text:style-name="P7"><text:span text:style-name="T7">4</text:span><text:span text:style-name="T3">. </text:span><text:span text:style-name="T7">Czytelnicy </text:span><text:span text:style-name="T3">mo</text:span><text:span text:style-name="T7">gą</text:span><text:span text:style-name="T3"> korzystać z</text:span><text:span text:style-name="T7">e zbiorów bibliotecznych na miejscu (w czytelni) </text:span><text:span text:style-name="T4">w terminie uzgodnionym z nauczycielem-bibliotekarzem.</text:span><text:span text:style-name="T7"> Potrzebne materiały zawsze podaje </text:span><text:span text:style-name="T3">nauczyciel-bibliotekarz, </text:span><text:span text:style-name="T7">a po zakończeniu pracy z nimi zostają one odłożone do osobnego pojemnika i poddane kwarantannie przez 2 dni. </text:span><text:span text:style-name="T5">Po tym okresie mogą zostać włączone do u</text:span><text:span text:style-name="T6">ż</text:span><text:span text:style-name="T5">ytkowania.</text:span></text:p>
      <text:p text:style-name="P11"/>
      <text:p text:style-name="P7"><text:span text:style-name="T7">5. Czytelnicy </text:span><text:span text:style-name="T3">mo</text:span><text:span text:style-name="T7">gą</text:span><text:span text:style-name="T3"> korzystać z komputerów i drukarki znajdujących się w czytelni</text:span><text:span text:style-name="T15"> </text:span><text:span text:style-name="T4">w terminie uzgodnionym z nauczycielem-bibliotekarzem.</text:span><text:span text:style-name="T16"> </text:span></text:p>
      <text:p text:style-name="P10"/>
      <text:p text:style-name="P5"><text:span text:style-name="T7">6</text:span><text:span text:style-name="T3">. </text:span><text:span text:style-name="T4">W przypadku konieczności wypożyczenia książek przez większą liczbę osób z danej klasy (np. lektury szkolnej) gospodarz klasy przekazuje nauczycielowi-bibliotekarzowi listę osób i tytuł książki oraz ustala z nim termin odbioru książek przez poszczególnych uczniów.</text:span></text:p>
      <text:p text:style-name="P12"/>
      <text:p text:style-name="P6"><text:span text:style-name="T7">7</text:span><text:span text:style-name="T4">. Przed wejściem do biblioteki szkolnej znajduje się pojemnik, do którego uczniowie mogą zwracać wypożyczone książki.</text:span></text:p>
      <text:p text:style-name="P13"/>
      <text:p text:style-name="P6"><text:span text:style-name="T7">8</text:span><text:span text:style-name="T4">. Zwrócone książki będą przechowywane w wyznaczonym miejscu w bibliotece szkolnej co najmniej przez 2 dni</text:span><text:span text:style-name="T5">. Po tym okresie mogą zostać włączone do u</text:span><text:span text:style-name="T6">ż</text:span><text:span text:style-name="T5">ytkowania. </text:span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5T14:04:23.172000000</meta:creation-date>
    <dc:date>2020-10-22T14:01:28.515000000</dc:date>
    <meta:editing-duration>PT23M39S</meta:editing-duration>
    <meta:editing-cycles>9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2" meta:word-count="197" meta:character-count="1479" meta:non-whitespace-character-count="1292"/>
  </office:meta>
</office:document-meta>
</file>