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0990" officeooo:paragraph-rsid="00090990"/>
    </style:style>
    <style:style style:name="P2" style:family="paragraph" style:parent-style-name="Standard">
      <style:text-properties officeooo:rsid="00090990" officeooo:paragraph-rsid="000ab704"/>
    </style:style>
    <style:style style:name="P3" style:family="paragraph" style:parent-style-name="Standard">
      <style:text-properties officeooo:rsid="0015375d" officeooo:paragraph-rsid="00090990"/>
    </style:style>
    <style:style style:name="P4" style:family="paragraph" style:parent-style-name="Standard">
      <style:text-properties officeooo:rsid="000ab704" officeooo:paragraph-rsid="000ab704"/>
    </style:style>
    <style:style style:name="T1" style:family="text">
      <style:text-properties officeooo:rsid="00177549"/>
    </style:style>
    <style:style style:name="T2" style:family="text">
      <style:text-properties officeooo:rsid="00160981"/>
    </style:style>
    <style:style style:name="T3" style:family="text">
      <style:text-properties officeooo:rsid="000ab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ura z matematyki – przydatne linki</text:p>
      <text:p text:style-name="P1"/>
      <text:p text:style-name="P3">1. Arkusze maturalne od 2015 r. wraz z kluczami. (wszystkie przedmioty<text:span text:style-name="T1">):</text:span></text:p>
      <text:p text:style-name="P3"><text:a xlink:type="simple" xlink:href="https://cke.gov.pl/egzamin-maturalny/egzamin-w-nowej-formule/arkusze/" text:style-name="Internet_20_link" text:visited-style-name="Visited_20_Internet_20_Link">https://cke.gov.pl/egzamin-maturalny/egzamin-w-nowej-formule/arkusze/</text:a></text:p>
      <text:p text:style-name="P3"/>
      <text:p text:style-name="P1">2. Zbiór zadań egzaminacyjnych z rozwiązaniami:</text:p>
      <text:p text:style-name="P1"><text:a xlink:type="simple" xlink:href="https://cke.gov.pl/images/_EGZAMIN_MATURALNY_OD_2015/Materialy/zbior_zadan_maturalnych_z_matematyki.pdf" text:style-name="Internet_20_link" text:visited-style-name="Visited_20_Internet_20_Link">https://cke.gov.pl/images/_EGZAMIN_MATURALNY_OD_2015/Materialy/zbior_zadan_maturalnych_z_matematyki.pdf</text:a></text:p>
      <text:p text:style-name="P1"/>
      <text:p text:style-name="P1">3. Materiały pomocnicze opracowane przez CKE:</text:p>
      <text:p text:style-name="P1"><text:a xlink:type="simple" xlink:href="https://cke.gov.pl/images/_EGZAMIN_MATURALNY_OD_2015/Materialy/Zbiór_zadań_z_matematyki_2.pdf" text:style-name="Internet_20_link" text:visited-style-name="Visited_20_Internet_20_Link">https://cke.gov.pl/images/_EGZAMIN_MATURALNY_OD_2015/Materialy/Zbi%C3%B3r_zada%C5%84_z_matematyki_2.pdf</text:a></text:p>
      <text:p text:style-name="P1"/>
      <text:p text:style-name="P2">4. <text:span text:style-name="T3">Portal matemaks.pl, na którym znajdziecie filmy przedstawiające konkretne zagadnienia z matematyki, zadania egzaminacyjne, generator testów i wiele, wiele innych matematycznych spraw.</text:span></text:p>
      <text:p text:style-name="P2"><text:a xlink:type="simple" xlink:href="https://www.matemaks.pl/matura.html" text:style-name="Internet_20_link" text:visited-style-name="Visited_20_Internet_20_Link">https://www.matemaks.pl/matura.html</text:a></text:p>
      <text:p text:style-name="P2"/>
      <text:p text:style-name="P2"><text:span text:style-name="T3">5. </text:span><text:span text:style-name="T2">Portal przygotowany przez wydawnictwo Nowa Era – dużo wiadomości i praktycznych ćwiczeń, trzeba tylko założyć konto, bo nie wszystko jest ogólnodostępne.</text:span></text:p>
      <text:p text:style-name="P2"><text:a xlink:type="simple" xlink:href="https://www.terazmatura.pl/strefa-ucznia/matematyka/zadania-maturalne-pp" text:style-name="Internet_20_link" text:visited-style-name="Visited_20_Internet_20_Link">https://www.terazmatura.pl/strefa-ucznia/matematyka/zadania-maturalne-pp</text:a></text:p>
      <text:p text:style-name="P2"/>
      <text:p text:style-name="P4">6. Testy maturalne do wykonania online:</text:p>
      <text:p text:style-name="P4"><text:a xlink:type="simple" xlink:href="https://matematyka.testy.dlamaturzysty.info/" text:style-name="Internet_20_link" text:visited-style-name="Visited_20_Internet_20_Link">https://matematyka.testy.dlamaturzysty.info/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1:38:06.750000000</meta:creation-date>
    <dc:date>2021-02-11T12:25:07.581000000</dc:date>
    <meta:editing-duration>PT25M59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3" meta:word-count="83" meta:character-count="1008" meta:non-whitespace-character-count="936"/>
  </office:meta>
</office:document-meta>
</file>