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Century Gothic W02" svg:font-family="'Century Gothic W02', 'Century Gothic', 'Apple Gothic', AppleGothic, 'URW Gothic L', 'Avant Garde', Futura, sans-serif"/>
    <style:font-face style:name="Helvetica Neue" svg:font-family="'Helvetica Neue', Helvetica, Arial, sans-serif"/>
    <style:font-face style:name="Helvetica" svg:font-family="Helvetica, Arial, sans-serif"/>
    <style:font-face style:name="Open Sans Condensed" svg:font-family="'Open Sans Condensed', Arial, Helvetica, sans-serif"/>
    <style:font-face style:name="Source Sans Pro" svg:font-family="'Source Sans Pro', Helvetica, Arial, sans-serif"/>
    <style:font-face style:name="inherit" svg:font-family="inheri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5c7d" officeooo:paragraph-rsid="00045c7d"/>
    </style:style>
    <style:style style:name="P2" style:family="paragraph" style:parent-style-name="Standard" style:list-style-name="L1"/>
    <style:style style:name="P3" style:family="paragraph" style:parent-style-name="Standard">
      <style:text-properties fo:font-weight="bold" officeooo:rsid="00045c7d" officeooo:paragraph-rsid="00045c7d" style:font-weight-asian="bold" style:font-weight-complex="bold"/>
    </style:style>
    <style:style style:name="P4" style:family="paragraph" style:parent-style-name="Standard">
      <style:text-properties officeooo:paragraph-rsid="000528ad"/>
    </style:style>
    <style:style style:name="P5" style:family="paragraph" style:parent-style-name="Standard">
      <style:text-properties officeooo:rsid="000761ee"/>
    </style:style>
    <style:style style:name="P6" style:family="paragraph" style:parent-style-name="Standard">
      <style:text-properties officeooo:paragraph-rsid="000761ee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officeooo:rsid="000374e2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05177f" style:font-style-asian="italic" style:font-style-complex="italic"/>
    </style:style>
    <style:style style:name="T4" style:family="text">
      <style:text-properties fo:font-style="normal" officeooo:rsid="000374e2" style:font-style-asian="normal" style:font-style-complex="normal"/>
    </style:style>
    <style:style style:name="T5" style:family="text">
      <style:text-properties fo:font-style="normal" officeooo:rsid="0005177f" style:font-style-asian="normal" style:font-style-complex="normal"/>
    </style:style>
    <style:style style:name="T6" style:family="text">
      <style:text-properties fo:font-variant="normal" fo:text-transform="none" fo:color="#333333" style:font-name="Source Sans Pro" fo:letter-spacing="normal" fo:font-style="normal" fo:font-weight="bold" loext:padding="0cm" loext:border="none"/>
    </style:style>
    <style:style style:name="T7" style:family="text">
      <style:text-properties fo:font-variant="normal" fo:text-transform="none" fo:color="#333333" style:font-name="Source Sans Pro" fo:letter-spacing="normal" fo:font-style="normal" fo:font-weight="bold" officeooo:rsid="000761ee" loext:padding="0cm" loext:border="none"/>
    </style:style>
    <style:style style:name="T8" style:family="text">
      <style:text-properties fo:font-variant="normal" fo:text-transform="none" fo:color="#333333" style:font-name="Source Sans Pro" fo:font-size="9.60000038146973pt" fo:letter-spacing="normal" fo:font-style="normal" fo:font-weight="bold" loext:padding="0cm" loext:border="none"/>
    </style:style>
    <style:style style:name="T9" style:family="text">
      <style:text-properties fo:font-variant="normal" fo:text-transform="none" fo:color="#333333" style:font-name="Source Sans Pro" fo:font-size="9.60000038146973pt" fo:letter-spacing="normal" fo:font-style="normal" fo:font-weight="normal"/>
    </style:style>
    <style:style style:name="T10" style:family="text">
      <style:text-properties fo:font-variant="normal" fo:text-transform="none" fo:color="#333333" fo:letter-spacing="normal" loext:padding="0cm" loext:border="none"/>
    </style:style>
    <style:style style:name="T11" style:family="text">
      <style:text-properties fo:font-variant="normal" fo:text-transform="none" fo:color="#90278d" style:text-line-through-style="none" style:text-line-through-type="none" style:font-name="Source Sans Pro" fo:font-size="9.60000038146973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761ee" style:font-weight-asian="normal" style:font-weight-complex="normal"/>
    </style:style>
    <style:style style:name="T14" style:family="text">
      <style:text-properties fo:font-size="16pt" officeooo:rsid="000374e2" style:font-size-asian="16pt" style:font-size-complex="16pt"/>
    </style:style>
    <style:style style:name="T15" style:family="text">
      <style:text-properties fo:font-size="16pt" fo:font-style="italic" style:font-size-asian="16pt" style:font-style-asian="italic" style:font-size-complex="16pt" style:font-style-complex="italic"/>
    </style:style>
    <style:style style:name="T16" style:family="text">
      <style:text-properties fo:font-size="16pt" fo:font-style="italic" officeooo:rsid="000374e2" style:font-size-asian="16pt" style:font-style-asian="italic" style:font-size-complex="16pt" style:font-style-complex="italic"/>
    </style:style>
    <style:style style:name="T17" style:family="text">
      <style:text-properties fo:font-size="16pt" fo:font-style="italic" officeooo:rsid="0005177f" style:font-size-asian="16pt" style:font-style-asian="italic" style:font-size-complex="16pt" style:font-style-complex="italic"/>
    </style:style>
    <style:style style:name="T18" style:family="text">
      <style:text-properties officeooo:rsid="00045c7d"/>
    </style:style>
    <style:style style:name="T19" style:family="text">
      <style:text-properties officeooo:rsid="0005177f"/>
    </style:style>
    <style:style style:name="T20" style:family="text">
      <style:text-properties officeooo:rsid="000528ad"/>
    </style:style>
    <style:style style:name="T21" style:family="text">
      <style:text-properties officeooo:rsid="00075a19"/>
    </style:style>
    <style:style style:name="T22" style:family="text">
      <style:text-properties officeooo:rsid="000761ee"/>
    </style:style>
    <style:style style:name="T23" style:family="text">
      <style:text-properties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www.facebook.com/pg/centrumkulturywlublinie" text:style-name="Internet_20_link" text:visited-style-name="Visited_20_Internet_20_Link">https://www.facebook.com/pg/centrumkulturywlublinie</text:a> </text:p>
      <text:p text:style-name="Standard"/>
      <text:p text:style-name="Standard"><text:span text:style-name="T1">W piątek 29 maja o godz. 20.00 rozpocznie się transmisja online</text:span><text:span text:style-name="T14"> </text:span><text:span text:style-name="T16">Ferdydurke</text:span><text:span text:style-name="T4"> w wykonaniu aktorów </text:span>Teatru Provisorium i Kompanii Teatr. <text:span text:style-name="T1">To spektakl z 1998 r., który został uznany </text:span>za jedno z najważniejszych wydarzeń teatralnych lat 90. XX w. oraz za najlepszą adaptację sceniczną dzieła Gombrowicza. Spektakl został obsypany nagrodami, m.in. Fringe First na Międzynarodowym Festiwalu Teatralnym w Edynburgu, Grand Prix Opolskich Konfrontacji Teatralnych „Klasyka Polska” i wieloma innymi. </text:p>
      <text:p text:style-name="Standard"/>
      <text:p text:style-name="Standard"/>
      <text:p text:style-name="P3">KINO POD GWIAZDAMI</text:p>
      <text:p text:style-name="P1">Muszla Koncertowa w Ogrodzie Saskim została otwarta!</text:p>
      <text:p text:style-name="P1">Co prawda dostępnych jest tylko 200 miejsc i widzowie muszą siedzieć z dala od siebie, ale wstęp jest darmowy (trzeba tylko mieć wejściówkę, która będzie dostępna wkrótce na stronie Lubelskiego Centrum Kultury).</text:p>
      <text:p text:style-name="P1">Do obejrzenia:</text:p>
      <text:list xml:id="list1889618088" text:style-name="L1">
        <text:list-item>
          <text:p text:style-name="P2"><text:span text:style-name="T18">w piątek 29 maja o godz. 20.30 – </text:span>„Biały, biały dzień”, reż. Hlynur Pálmason </text:p>
        </text:list-item>
        <text:list-item>
          <text:p text:style-name="P2"><text:span text:style-name="T18">w sobotę 30 maja o godz. 20.30 – </text:span>„Oficer i szpieg”, reż. Roman Polański </text:p>
        </text:list-item>
      </text:list>
      <text:p text:style-name="Standard"/>
      <text:p text:style-name="Standard"/>
      <text:p text:style-name="Standard"><text:a xlink:type="simple" xlink:href="https://www.facebook.com/pg/TeatrOsterwy" text:style-name="Internet_20_link" text:visited-style-name="Visited_20_Internet_20_Link">https://www.facebook.com/pg/TeatrOsterwy</text:a> </text:p>
      <text:p text:style-name="Standard"><text:span text:style-name="T19">W środę 27 maja o godz. 18.00 </text:span><text:span text:style-name="T17">Lalkę</text:span><text:span text:style-name="T3"> </text:span><text:span text:style-name="T5">Bolesława Prusa </text:span>czytają Włodzimierz Dyła i Przemysław Gąsiorowicz </text:p>
      <text:p text:style-name="P7"><text:s/></text:p>
      <text:p text:style-name="P7"/>
      <text:p text:style-name="P8">vod.teatrwielki.p<text:span text:style-name="T20">l</text:span></text:p>
      <text:p text:style-name="P4">30 maja o godz. 19.00 <text:span text:style-name="T20">do obejrzenia opera</text:span> <text:span text:style-name="T2">Rigoletto</text:span> G<text:span text:style-name="T20">iuseppe Verdiego</text:span></text:p>
      <text:p text:style-name="Standard"><text:line-break/></text:p>
      <text:p text:style-name="Standard"><text:a xlink:type="simple" xlink:href="http://www.teatrkameralny.com/" text:style-name="Internet_20_link" text:visited-style-name="Visited_20_Internet_20_Link">http://www.teatrkameralny.com</text:a></text:p>
      <text:p text:style-name="Standard"/>
      <text:p text:style-name="Standard">„Poczytaj mi… i zaśpiewaj” 30.05.2020 <text:span text:style-name="T21">o godz.</text:span> 11:00 – teatralny koncert online oparty na książkach, które zainspirowały musicale.</text:p>
      <text:p text:style-name="Standard"/>
      <text:p text:style-name="Standard"><text:a xlink:type="simple" xlink:href="https://bok.bialystok.pl/wydarzenia/wydarzenie/klasyka-kina-online-stalker/" text:style-name="Internet_20_link" text:visited-style-name="Visited_20_Internet_20_Link">https://bok.bialystok.pl/wydarzenia/wydarzenie/klasyka-kina-online-stalker/</text:a> </text:p>
      <text:p text:style-name="Standard"/>
      <text:p text:style-name="Standard"><text:span text:style-name="Strong_20_Emphasis">27 maja 2020, godz. 18:00</text:span> Białostocki Ośrodek Kultury i DKF “GAG” zapraszają na domową, wirtualną odsłonę Klasyki Kina – wspólny seans filmu <text:span text:style-name="T15">Stalker</text:span> Andrieja Tarkowskiego</text:p>
      <text:p text:style-name="Standard"/>
      <text:p text:style-name="P5"><text:a xlink:type="simple" xlink:href="https://ikm.gda.pl/2020/05/20/antropocen-czyli-epoka-czlowieka-pokaz-filmu-i-dyskusja-online/" text:style-name="Internet_20_link" text:visited-style-name="Visited_20_Internet_20_Link">https://ikm.gda.pl/2020/05/20/antropocen-czyli-epoka-czlowieka-pokaz-filmu-i-dyskusja-online/</text:a> </text:p>
      <text:p text:style-name="Standard"/>
      <text:p text:style-name="Standard"><text:span text:style-name="T22">Pokaz filmu </text:span><text:span text:style-name="Strong_20_Emphasis"><text:span text:style-name="T23">„Antropocen: Epoka człowieka”</text:span></text:span><text:span text:style-name="Strong_20_Emphasis"><text:span text:style-name="T12"> i dyskusja </text:span></text:span><text:span text:style-name="Strong_20_Emphasis"><text:span text:style-name="T13">online odbędzie się w czwartek 28 maja o godz. 18.00 </text:span></text:span></text:p>
      <text:p text:style-name="P6"><text:span text:style-name="Strong_20_Emphasis"><text:span text:style-name="T13">To kręcony przez 4 lata dokument przedstawiający wpływ człowieka na środowisko naturalne. </text:span></text:span></text:p>
      <text:p text:style-name="Standard"><text:span text:style-name="Strong_20_Emphasis">Harmonogram wydarzenia:</text:span></text:p>
      <text:p text:style-name="Standard"><text:span text:style-name="Strong_20_Emphasis">Godz. 18.00: </text:span>Rozmowa prof. Ewy Bińczyk z prof. Anną Marią Zawadzką, którą poprowadzi Hanna Łozowska. Na żywo na kanale Youtube IKM (<text:a xlink:type="simple" xlink:href="https://www.youtube.com/user/IKMGdansk" text:style-name="Internet_20_link" text:visited-style-name="Visited_20_Internet_20_Link">https://www.youtube.com/user/IKMGdansk</text:a>)</text:p>
      <text:p text:style-name="Standard"><text:span text:style-name="Strong_20_Emphasis">Godz. 19.00: </text:span>Pokaz filmu „Antropocen: Epoka człowieka” na Youtube IKM. Link do filmu z hasłem podany będzie na wydarzeniu na Facebooku oraz stronie <text:a xlink:type="simple" xlink:href="http://www.ikm.gda.pl/" text:style-name="Internet_20_link" text:visited-style-name="Visited_20_Internet_20_Link">www.ikm.gda.pl</text:a> 28 maja o godz. 18.30. 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Century Gothic W02" svg:font-family="'Century Gothic W02', 'Century Gothic', 'Apple Gothic', AppleGothic, 'URW Gothic L', 'Avant Garde', Futura, sans-serif"/>
    <style:font-face style:name="Helvetica Neue" svg:font-family="'Helvetica Neue', Helvetica, Arial, sans-serif"/>
    <style:font-face style:name="Helvetica" svg:font-family="Helvetica, Arial, sans-serif"/>
    <style:font-face style:name="Open Sans Condensed" svg:font-family="'Open Sans Condensed', Arial, Helvetica, sans-serif"/>
    <style:font-face style:name="Source Sans Pro" svg:font-family="'Source Sans Pro', Helvetica, Arial, sans-serif"/>
    <style:font-face style:name="inherit" svg:font-family="inheri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5T10:16:21.101000000</meta:creation-date>
    <dc:date>2020-05-25T11:40:12.632000000</dc:date>
    <meta:editing-duration>PT44M34S</meta:editing-duration>
    <meta:editing-cycles>6</meta:editing-cycles>
    <meta:generator>LibreOffice/6.4.3.2$Windows_X86_64 LibreOffice_project/747b5d0ebf89f41c860ec2a39efd7cb15b54f2d8</meta:generator>
    <meta:document-statistic meta:table-count="0" meta:image-count="0" meta:object-count="0" meta:page-count="1" meta:paragraph-count="24" meta:word-count="296" meta:character-count="2287" meta:non-whitespace-character-count="1998"/>
  </office:meta>
</office:document-meta>
</file>