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, sans-serif"/>
    <style:font-face style:name="ff-tisa-web-pro" svg:font-family="ff-tisa-web-pro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variant="normal" fo:text-transform="none" fo:color="#242424" style:font-name="Lora" fo:font-size="12pt" fo:letter-spacing="normal" fo:font-style="normal" fo:font-weight="normal"/>
    </style:style>
    <style:style style:name="T2" style:family="text">
      <style:text-properties fo:font-variant="normal" fo:text-transform="none" fo:color="#242424" style:font-name="Lora" fo:font-size="12pt" fo:letter-spacing="normal" fo:font-style="normal" fo:font-weight="bold"/>
    </style:style>
    <style:style style:name="T3" style:family="text">
      <style:text-properties fo:font-variant="normal" fo:text-transform="none" fo:color="#242424" fo:letter-spacing="normal"/>
    </style:style>
    <style:style style:name="T4" style:family="text">
      <style:text-properties fo:font-variant="normal" fo:text-transform="none" fo:color="#016799" style:text-line-through-style="none" style:font-name="Lora" fo:font-size="12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16799" style:text-line-through-style="none" style:font-name="Lora" fo:font-size="12pt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fo:color="#016799" style:text-line-through-style="none" fo:letter-spacing="normal" style:text-underline-style="none" style:text-blinking="fals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ATR </text:p>
      <text:p text:style-name="P1"/>
      <text:p text:style-name="P1">Teatr Polonia zaprasza na jednorazowy pokaz spektaklu <text:span text:style-name="T7">DANUTA W.</text:span> w reż. Janusza Zaorskiego.</text:p>
      <text:p text:style-name="P1">Pokaz monodramu Krystyny Jandy odbędzie się w wielkanocny poniedziałek, 13 kwietnia o godz. 18:00 poprzez premierę Facebook Live na fanpage’u Teatru Polonia oraz na Vimeo.</text:p>
      <text:p text:style-name="P1"/>
      <text:p text:style-name="P1"/>
      <text:p text:style-name="P1">DO POCZYTANIA ZA DARMO</text:p>
      <text:p text:style-name="P1"/>
      <text:p text:style-name="P1"><text:a xlink:type="simple" xlink:href="https://www.empik.com/czas-w-domu" text:style-name="Internet_20_link" text:visited-style-name="Visited_20_Internet_20_Link">https://www.empik.com/czas-w-domu</text:a> </text:p>
      <text:p text:style-name="P1"/>
      <text:p text:style-name="P1">Na 2 miesiące za darmo możemy uzyskać dostęp do większości lektur szkolnych (i nie tylko).</text:p>
      <text:p text:style-name="Standard"><text:span text:style-name="T8">W aplikacji Empik Go znajdziemy 13 tys. utworów. To audiobooki, ebooki, słuchowiska i podcasty „Ale o co chodzi?”, które mają wspierać w nauce. Treści będą poszerzane. </text:span></text:p>
      <text:p text:style-name="Standard"><text:span text:style-name="T8"/></text:p>
      <text:p text:style-name="Standard"><text:span text:style-name="T8">Aby uzyskać do nich bezpłatny dostęp, wystarczy skorzystać z akcji promocyjnej Empik Premium: wygenerować kod na stronie </text:span><text:a xlink:type="simple" xlink:href="https://www.empik.com/czas-w-domu" text:style-name="Internet_20_link" text:visited-style-name="Visited_20_Internet_20_Link"><text:span text:style-name="T8">https://www.empik.com/czas-w-domu</text:span></text:a><text:span text:style-name="T8"> , zarejestrować się w programie i pobrać aplikację Empik G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, sans-serif"/>
    <style:font-face style:name="ff-tisa-web-pro" svg:font-family="ff-tisa-web-pro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09:34:26.65</meta:creation-date>
    <meta:editing-duration>PT3H8M3S</meta:editing-duration>
    <meta:editing-cycles>2</meta:editing-cycles>
    <meta:generator>OpenOffice/4.1.4$Win32 OpenOffice.org_project/414m5$Build-9788</meta:generator>
    <meta:initial-creator>Agnieszka Roczniak</meta:initial-creator>
    <meta:document-statistic meta:table-count="0" meta:image-count="0" meta:object-count="0" meta:page-count="1" meta:paragraph-count="8" meta:word-count="113" meta:character-count="797"/>
    <dc:date>2020-04-08T12:27:14.84</dc:date>
    <dc:creator>Agnieszka Roczniak</dc:creator>
  </office:meta>
</office:document-meta>
</file>